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953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ext-properties style:font-name="Trebuchet MS" fo:font-size="16pt" style:font-size-asian="16pt" style:font-size-complex="16pt"/>
    </style:style>
    <style:style style:name="ce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6pt" style:font-size-asian="16pt" style:font-size-complex="16pt"/>
    </style:style>
    <style:style style:name="ce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Trebuchet MS" fo:font-size="16pt" style:font-size-asian="10pt" style:font-size-complex="10pt"/>
    </style:style>
    <style:style style:name="ce1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6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Πρωτοβάθμια-20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>
            <text:p>ΠΕΡΙΟΧΗ ΜΕΤΑΘΕΣΗΣ</text:p>
          </table:table-cell>
          <table:table-cell table:style-name="ce4" office:value-type="string" calcext:value-type="string">
            <text:p>ΕΙΔΙΚΟΤΗΤΑ</text:p>
          </table:table-cell>
          <table:table-cell table:style-name="ce4" office:value-type="string" calcext:value-type="string">
            <text:p>ΒΑΣΗ ΜΕΤΑΘΕΣΗΣ</text:p>
          </table:table-cell>
          <table:table-cell table:style-name="ce4" office:value-type="string" calcext:value-type="string">
            <text:p>ΑΡΙΘΜΟΣ ΕΙΣΑΧΘΕΝΤΩΝ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7.91" calcext:value-type="float">
            <text:p>27,9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38.84" calcext:value-type="float">
            <text:p>38,8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8.52" calcext:value-type="float">
            <text:p>68,5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50.18" calcext:value-type="float">
            <text:p>50,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5.4" calcext:value-type="float">
            <text:p>35,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3.72" calcext:value-type="float">
            <text:p>53,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3.43" calcext:value-type="float">
            <text:p>53,4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3.7" calcext:value-type="float">
            <text:p>43,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3.11" calcext:value-type="float">
            <text:p>53,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54.43" calcext:value-type="float">
            <text:p>54,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111.56" calcext:value-type="float">
            <text:p>111,5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20.42" calcext:value-type="float">
            <text:p>120,4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6.97" calcext:value-type="float">
            <text:p>46,9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40.86" calcext:value-type="float">
            <text:p>40,8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34.31" calcext:value-type="float">
            <text:p>134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52.25" calcext:value-type="float">
            <text:p>52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8.95" calcext:value-type="float">
            <text:p>68,9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4.82" calcext:value-type="float">
            <text:p>44,8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6.64" calcext:value-type="float">
            <text:p>36,6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7.89" calcext:value-type="float">
            <text:p>27,8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34.91" calcext:value-type="float">
            <text:p>34,9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39.71" calcext:value-type="float">
            <text:p>39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7.78" calcext:value-type="float">
            <text:p>67,7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54.66" calcext:value-type="float">
            <text:p>54,6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91.11" calcext:value-type="float">
            <text:p>91,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Πειραιά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6.64" calcext:value-type="float">
            <text:p>36,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Πειραιά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Πειραιά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65.83" calcext:value-type="float">
            <text:p>65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Σάμ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8.94" calcext:value-type="float">
            <text:p>48,9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5.27" calcext:value-type="float">
            <text:p>45,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9.4" calcext:value-type="float">
            <text:p>39,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1.73" calcext:value-type="float">
            <text:p>91,7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3.97" calcext:value-type="float">
            <text:p>53,9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5.26" calcext:value-type="float">
            <text:p>35,2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6.15" calcext:value-type="float">
            <text:p>96,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54.1" calcext:value-type="float">
            <text:p>54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Σάμ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2.57" calcext:value-type="float">
            <text:p>62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Σάμ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3.92" calcext:value-type="float">
            <text:p>53,9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0.06" calcext:value-type="float">
            <text:p>20,0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8.91" calcext:value-type="float">
            <text:p>18,9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30.44" calcext:value-type="float">
            <text:p>30,4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37.04" calcext:value-type="float">
            <text:p>37,0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51.89" calcext:value-type="float">
            <text:p>51,8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49.53" calcext:value-type="float">
            <text:p>49,5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1.45" calcext:value-type="float">
            <text:p>21,4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03.96" calcext:value-type="float">
            <text:p>103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1.75" calcext:value-type="float">
            <text:p>101,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0.82" calcext:value-type="float">
            <text:p>50,8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74.81" calcext:value-type="float">
            <text:p>74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80.5" calcext:value-type="float">
            <text:p>80,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52.52" calcext:value-type="float">
            <text:p>52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3.02" calcext:value-type="float">
            <text:p>53,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40.85" calcext:value-type="float">
            <text:p>140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2.63" calcext:value-type="float">
            <text:p>52,6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9.64" calcext:value-type="float">
            <text:p>29,6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7.23" calcext:value-type="float">
            <text:p>87,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4.67" calcext:value-type="float">
            <text:p>44,6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7.59" calcext:value-type="float">
            <text:p>57,5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71.63" calcext:value-type="float">
            <text:p>71,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62.07" calcext:value-type="float">
            <text:p>62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43.79" calcext:value-type="float">
            <text:p>43,7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1.65" calcext:value-type="float">
            <text:p>21,6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09.05" calcext:value-type="float">
            <text:p>109,0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28.14" calcext:value-type="float">
            <text:p>28,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115.13" calcext:value-type="float">
            <text:p>115,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76.37" calcext:value-type="float">
            <text:p>76,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53.82" calcext:value-type="float">
            <text:p>53,8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4.6" calcext:value-type="float">
            <text:p>34,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58.59" calcext:value-type="float">
            <text:p>58,5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0.19" calcext:value-type="float">
            <text:p>20,1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36.71" calcext:value-type="float">
            <text:p>36,7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87.1" calcext:value-type="float">
            <text:p>87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80.3" calcext:value-type="float">
            <text:p>80,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20.53" calcext:value-type="float">
            <text:p>120,5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6.51" calcext:value-type="float">
            <text:p>86,51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18.24" calcext:value-type="float">
            <text:p>118,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108.83" calcext:value-type="float">
            <text:p>108,8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123.43" calcext:value-type="float">
            <text:p>123,4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100.36" calcext:value-type="float">
            <text:p>100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133.44" calcext:value-type="float">
            <text:p>133,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2.02" calcext:value-type="float">
            <text:p>22,0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7.94" calcext:value-type="float">
            <text:p>57,9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44.35" calcext:value-type="float">
            <text:p>44,3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75.9" calcext:value-type="float">
            <text:p>75,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0.1" calcext:value-type="float">
            <text:p>40,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3.52" calcext:value-type="float">
            <text:p>63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4.72" calcext:value-type="float">
            <text:p>44,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7.45" calcext:value-type="float">
            <text:p>87,4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8.32" calcext:value-type="float">
            <text:p>88,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51.68" calcext:value-type="float">
            <text:p>51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6.03" calcext:value-type="float">
            <text:p>56,0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5.45" calcext:value-type="float">
            <text:p>55,4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01.98" calcext:value-type="float">
            <text:p>101,9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129.27" calcext:value-type="float">
            <text:p>129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62.06" calcext:value-type="float">
            <text:p>62,0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48.79" calcext:value-type="float">
            <text:p>48,7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3.38" calcext:value-type="float">
            <text:p>33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0.7" calcext:value-type="float">
            <text:p>50,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37.22" calcext:value-type="float">
            <text:p>37,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8.12" calcext:value-type="float">
            <text:p>68,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0.53" calcext:value-type="float">
            <text:p>50,5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5.59" calcext:value-type="float">
            <text:p>25,5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0.88" calcext:value-type="float">
            <text:p>50,8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56.63" calcext:value-type="float">
            <text:p>156,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4.06" calcext:value-type="float">
            <text:p>34,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3.95" calcext:value-type="float">
            <text:p>93,9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4.43" calcext:value-type="float">
            <text:p>44,4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43.32" calcext:value-type="float">
            <text:p>43,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59.44" calcext:value-type="float">
            <text:p>59,4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62.43" calcext:value-type="float">
            <text:p>62,4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104.37" calcext:value-type="float">
            <text:p>104,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70.35" calcext:value-type="float">
            <text:p>70,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24.11" calcext:value-type="float">
            <text:p>124,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9.04" calcext:value-type="float">
            <text:p>59,0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9.76" calcext:value-type="float">
            <text:p>89,7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57.81" calcext:value-type="float">
            <text:p>57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69.76" calcext:value-type="float">
            <text:p>169,7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80.5" calcext:value-type="float">
            <text:p>80,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07.84" calcext:value-type="float">
            <text:p>107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87.65" calcext:value-type="float">
            <text:p>87,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09.98" calcext:value-type="float">
            <text:p>209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8.74" calcext:value-type="float">
            <text:p>48,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76.9" calcext:value-type="float">
            <text:p>76,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8.97" calcext:value-type="float">
            <text:p>28,9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94.01" calcext:value-type="float">
            <text:p>94,0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41.63" calcext:value-type="float">
            <text:p>41,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4.9" calcext:value-type="float">
            <text:p>44,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0.86" calcext:value-type="float">
            <text:p>50,8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3.98" calcext:value-type="float">
            <text:p>53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6.72" calcext:value-type="float">
            <text:p>66,7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0.1" calcext:value-type="float">
            <text:p>50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3.47" calcext:value-type="float">
            <text:p>43,4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50.35" calcext:value-type="float">
            <text:p>50,3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52.79" calcext:value-type="float">
            <text:p>52,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6.11" calcext:value-type="float">
            <text:p>26,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8.44" calcext:value-type="float">
            <text:p>28,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7.87" calcext:value-type="float">
            <text:p>57,8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57.89" calcext:value-type="float">
            <text:p>57,8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37.57" calcext:value-type="float">
            <text:p>37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2.81" calcext:value-type="float">
            <text:p>42,8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9.49" calcext:value-type="float">
            <text:p>59,4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10.82" calcext:value-type="float">
            <text:p>110,8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62.71" calcext:value-type="float">
            <text:p>62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2.65" calcext:value-type="float">
            <text:p>42,6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0.41" calcext:value-type="float">
            <text:p>30,4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87.84" calcext:value-type="float">
            <text:p>87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72.84" calcext:value-type="float">
            <text:p>72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5.96" calcext:value-type="float">
            <text:p>65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2.37" calcext:value-type="float">
            <text:p>82,3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9.5" calcext:value-type="float">
            <text:p>59,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57.66" calcext:value-type="float">
            <text:p>157,6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26.22" calcext:value-type="float">
            <text:p>126,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45.24" calcext:value-type="float">
            <text:p>45,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5.22" calcext:value-type="float">
            <text:p>55,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2.31" calcext:value-type="float">
            <text:p>22,3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9.48" calcext:value-type="float">
            <text:p>89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9.91" calcext:value-type="float">
            <text:p>69,9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4.33" calcext:value-type="float">
            <text:p>54,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8.18" calcext:value-type="float">
            <text:p>38,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95.71" calcext:value-type="float">
            <text:p>95,7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68.98" calcext:value-type="float">
            <text:p>168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09.96" calcext:value-type="float">
            <text:p>109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2.42" calcext:value-type="float">
            <text:p>62,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73.74" calcext:value-type="float">
            <text:p>73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47.19" calcext:value-type="float">
            <text:p>47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61.78" calcext:value-type="float">
            <text:p>161,7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6.09" calcext:value-type="float">
            <text:p>36,0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2.32" calcext:value-type="float">
            <text:p>82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55.28" calcext:value-type="float">
            <text:p>55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110.38" calcext:value-type="float">
            <text:p>110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Κέρκυρ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3.43" calcext:value-type="float">
            <text:p>53,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Κέρκυρ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5.44" calcext:value-type="float">
            <text:p>45,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1.15" calcext:value-type="float">
            <text:p>51,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0.8" calcext:value-type="float">
            <text:p>40,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11.03" calcext:value-type="float">
            <text:p>111,0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2.17" calcext:value-type="float">
            <text:p>92,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75.69" calcext:value-type="float">
            <text:p>75,6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Χί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7.95" calcext:value-type="float">
            <text:p>37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4.61" calcext:value-type="float">
            <text:p>34,6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Κυκλάδ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68.1" calcext:value-type="float">
            <text:p>68,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8.11" calcext:value-type="float">
            <text:p>58,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101.81" calcext:value-type="float">
            <text:p>101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1.67" calcext:value-type="float">
            <text:p>101,6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2.06" calcext:value-type="float">
            <text:p>42,0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80.71" calcext:value-type="float">
            <text:p>80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3.94" calcext:value-type="float">
            <text:p>103,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3.39" calcext:value-type="float">
            <text:p>43,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2.04" calcext:value-type="float">
            <text:p>52,0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88.9" calcext:value-type="float">
            <text:p>88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38.55" calcext:value-type="float">
            <text:p>38,5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2.02" calcext:value-type="float">
            <text:p>82,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4.38" calcext:value-type="float">
            <text:p>24,3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7.13" calcext:value-type="float">
            <text:p>47,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0.44" calcext:value-type="float">
            <text:p>30,4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56.68" calcext:value-type="float">
            <text:p>56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1.61" calcext:value-type="float">
            <text:p>51,6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3.48" calcext:value-type="float">
            <text:p>53,4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24.78" calcext:value-type="float">
            <text:p>24,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79.17" calcext:value-type="float">
            <text:p>79,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71.9" calcext:value-type="float">
            <text:p>71,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9.86" calcext:value-type="float">
            <text:p>89,8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52.52" calcext:value-type="float">
            <text:p>52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9.67" calcext:value-type="float">
            <text:p>69,6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4.31" calcext:value-type="float">
            <text:p>54,3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42.53" calcext:value-type="float">
            <text:p>142,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44.14" calcext:value-type="float">
            <text:p>144,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8.1" calcext:value-type="float">
            <text:p>68,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9.41" calcext:value-type="float">
            <text:p>39,4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5.02" calcext:value-type="float">
            <text:p>45,0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8.08" calcext:value-type="float">
            <text:p>88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30.83" calcext:value-type="float">
            <text:p>130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8.34" calcext:value-type="float">
            <text:p>108,3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1.59" calcext:value-type="float">
            <text:p>41,5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70.36" calcext:value-type="float">
            <text:p>70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45.74" calcext:value-type="float">
            <text:p>45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9.96" calcext:value-type="float">
            <text:p>69,9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64.33" calcext:value-type="float">
            <text:p>64,3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79.09" calcext:value-type="float">
            <text:p>179,0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58.25" calcext:value-type="float">
            <text:p>58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4.17" calcext:value-type="float">
            <text:p>44,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62.02" calcext:value-type="float">
            <text:p>62,0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36.03" calcext:value-type="float">
            <text:p>136,0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53.28" calcext:value-type="float">
            <text:p>53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8.18" calcext:value-type="float">
            <text:p>38,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7.41" calcext:value-type="float">
            <text:p>17,4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46.56" calcext:value-type="float">
            <text:p>46,5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33.28" calcext:value-type="float">
            <text:p>33,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9.7" calcext:value-type="float">
            <text:p>59,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60.67" calcext:value-type="float">
            <text:p>60,6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53.37" calcext:value-type="float">
            <text:p>53,3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5" office:value-type="string" calcext:value-type="string">
            <text:p>ΠΕ91</text:p>
          </table:table-cell>
          <table:table-cell table:style-name="ce5" office:value-type="float" office:value="52.9" calcext:value-type="float">
            <text:p>52,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Β Κεφαλονιά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1.73" calcext:value-type="float">
            <text:p>41,7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34.43" calcext:value-type="float">
            <text:p>134,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63.23" calcext:value-type="float">
            <text:p>63,2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37.71" calcext:value-type="float">
            <text:p>37,7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95.08" calcext:value-type="float">
            <text:p>95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 table:number-rows-repeated="104832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Δευτεροβάθμια-2026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5" table:number-columns-repeated="16379" table:default-cell-style-name="ce9"/>
        <table:table-row table:style-name="ro1">
          <table:table-cell table:style-name="ce7" office:value-type="string" calcext:value-type="string">
            <text:p>ΠΕΡΙΟΧΗ ΜΕΤΑΘΕΣΗΣ</text:p>
          </table:table-cell>
          <table:table-cell table:style-name="ce10" office:value-type="string" calcext:value-type="string">
            <text:p>ΕΙΔΙΚΟΤΗΤΑ</text:p>
          </table:table-cell>
          <table:table-cell table:style-name="ce10" office:value-type="string" calcext:value-type="string">
            <text:p>ΒΑΣΗ ΜΕΤΑΘΕΣΗΣ</text:p>
          </table:table-cell>
          <table:table-cell table:style-name="ce10" office:value-type="string" calcext:value-type="string">
            <text:p>ΑΡΙΘΜΟΣ ΕΙΣΑΧΘΕΝΤΩΝ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34.61" calcext:value-type="float">
            <text:p>34,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28.47" calcext:value-type="float">
            <text:p>28,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58.83" calcext:value-type="float">
            <text:p>58,8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54.11" calcext:value-type="float">
            <text:p>54,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85.36" calcext:value-type="float">
            <text:p>85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1.21" calcext:value-type="float">
            <text:p>41,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29.9" calcext:value-type="float">
            <text:p>129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νατολικής Αττική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7.86" calcext:value-type="float">
            <text:p>47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20.33" calcext:value-type="float">
            <text:p>20,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9.07" calcext:value-type="float">
            <text:p>39,0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74.61" calcext:value-type="float">
            <text:p>74,6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60.06" calcext:value-type="float">
            <text:p>60,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75.15" calcext:value-type="float">
            <text:p>75,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75.78" calcext:value-type="float">
            <text:p>75,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45.03" calcext:value-type="float">
            <text:p>45,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Λέσβου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55.02" calcext:value-type="float">
            <text:p>55,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Λέσβ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9.91" calcext:value-type="float">
            <text:p>39,9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Λέσβου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29.11" calcext:value-type="float">
            <text:p>29,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Λέσβ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8.6" calcext:value-type="float">
            <text:p>38,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Λέσβου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27.46" calcext:value-type="float">
            <text:p>27,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Λέσβου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52.03" calcext:value-type="float">
            <text:p>52,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Λέσβ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77.87" calcext:value-type="float">
            <text:p>177,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93.53" calcext:value-type="float">
            <text:p>93,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11.7" calcext:value-type="float">
            <text:p>111,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3.99" calcext:value-type="float">
            <text:p>43,9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57.13" calcext:value-type="float">
            <text:p>57,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4.26" calcext:value-type="float">
            <text:p>34,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0.38" calcext:value-type="float">
            <text:p>30,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50.58" calcext:value-type="float">
            <text:p>150,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65.3" calcext:value-type="float">
            <text:p>165,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66.17" calcext:value-type="float">
            <text:p>66,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51.06" calcext:value-type="float">
            <text:p>51,0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23.56" calcext:value-type="float">
            <text:p>23,5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60.56" calcext:value-type="float">
            <text:p>60,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159.13" calcext:value-type="float">
            <text:p>159,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70.11" calcext:value-type="float">
            <text:p>170,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48.5" calcext:value-type="float">
            <text:p>48,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28.38" calcext:value-type="float">
            <text:p>28,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Μαγνησί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38.89" calcext:value-type="float">
            <text:p>38,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46.74" calcext:value-type="float">
            <text:p>46,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43.56" calcext:value-type="float">
            <text:p>43,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13.87" calcext:value-type="float">
            <text:p>13,8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80.62" calcext:value-type="float">
            <text:p>80,6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49.74" calcext:value-type="float">
            <text:p>49,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21.74" calcext:value-type="float">
            <text:p>21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0.87" calcext:value-type="float">
            <text:p>40,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Μαγνησί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90.8" calcext:value-type="float">
            <text:p>90,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21.33" calcext:value-type="float">
            <text:p>21,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73.81" calcext:value-type="float">
            <text:p>73,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54.85" calcext:value-type="float">
            <text:p>54,8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61.78" calcext:value-type="float">
            <text:p>61,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1.39" calcext:value-type="float">
            <text:p>41,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40.77" calcext:value-type="float">
            <text:p>40,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45.81" calcext:value-type="float">
            <text:p>45,8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70.48" calcext:value-type="float">
            <text:p>70,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81.9" calcext:value-type="float">
            <text:p>81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78.97" calcext:value-type="float">
            <text:p>78,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ΠΕ88.04 </text:p>
          </table:table-cell>
          <table:table-cell table:style-name="ce11" office:value-type="float" office:value="50.64" calcext:value-type="float">
            <text:p>50,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Πειραιά</text:p>
          </table:table-cell>
          <table:table-cell table:style-name="ce11" office:value-type="string" calcext:value-type="string">
            <text:p>ΔΕ02.01</text:p>
          </table:table-cell>
          <table:table-cell table:style-name="ce11" office:value-type="float" office:value="22.37" calcext:value-type="float">
            <text:p>22,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Πειραιά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82.76" calcext:value-type="float">
            <text:p>182,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 Πειραιά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1.32" calcext:value-type="float">
            <text:p>31,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Σάμου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37.86" calcext:value-type="float">
            <text:p>37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Σάμου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94.86" calcext:value-type="float">
            <text:p>94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νατολικής Αττική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25.73" calcext:value-type="float">
            <text:p>25,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νατολικής Αττική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75.26" calcext:value-type="float">
            <text:p>75,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νατολικής Αττική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39.63" calcext:value-type="float">
            <text:p>39,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νατολικής Αττική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20.2" calcext:value-type="float">
            <text:p>20,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7.44" calcext:value-type="float">
            <text:p>37,4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49.85" calcext:value-type="float">
            <text:p>49,8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43.67" calcext:value-type="float">
            <text:p>43,6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68.14" calcext:value-type="float">
            <text:p>68,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97.46" calcext:value-type="float">
            <text:p>97,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26.32" calcext:value-type="float">
            <text:p>26,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58.22" calcext:value-type="float">
            <text:p>158,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43.68" calcext:value-type="float">
            <text:p>43,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44.8" calcext:value-type="float">
            <text:p>44,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10.78" calcext:value-type="float">
            <text:p>10,7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Αθήνας</text:p>
          </table:table-cell>
          <table:table-cell table:style-name="ce11" office:value-type="string" calcext:value-type="string">
            <text:p>ΤΕ01.19 </text:p>
          </table:table-cell>
          <table:table-cell table:style-name="ce11" office:value-type="float" office:value="80.72" calcext:value-type="float">
            <text:p>80,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69.24" calcext:value-type="float">
            <text:p>69,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83.51" calcext:value-type="float">
            <text:p>83,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38.95" calcext:value-type="float">
            <text:p>138,9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91.26" calcext:value-type="float">
            <text:p>91,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5.89" calcext:value-type="float">
            <text:p>55,8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66.99" calcext:value-type="float">
            <text:p>66,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54.45" calcext:value-type="float">
            <text:p>54,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77.62" calcext:value-type="float">
            <text:p>77,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5.66" calcext:value-type="float">
            <text:p>35,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0.46" calcext:value-type="float">
            <text:p>40,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39.27" calcext:value-type="float">
            <text:p>39,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36.15" calcext:value-type="float">
            <text:p>36,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ιτωλοακαρνανία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50.6" calcext:value-type="float">
            <text:p>50,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41.82" calcext:value-type="float">
            <text:p>41,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3.06" calcext:value-type="float">
            <text:p>33,0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45.8" calcext:value-type="float">
            <text:p>45,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15.83" calcext:value-type="float">
            <text:p>115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50.74" calcext:value-type="float">
            <text:p>50,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20.12" calcext:value-type="float">
            <text:p>20,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γολίδ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11.18" calcext:value-type="float">
            <text:p>111,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καδ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74.4" calcext:value-type="float">
            <text:p>74,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καδίας</text:p>
          </table:table-cell>
          <table:table-cell table:style-name="ce11" office:value-type="string" calcext:value-type="string">
            <text:p>ΠΕ33 </text:p>
          </table:table-cell>
          <table:table-cell table:style-name="ce11" office:value-type="float" office:value="41.79" calcext:value-type="float">
            <text:p>41,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καδί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54.96" calcext:value-type="float">
            <text:p>54,9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καδί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72.9" calcext:value-type="float">
            <text:p>72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τ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78.73" calcext:value-type="float">
            <text:p>78,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τ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8.48" calcext:value-type="float">
            <text:p>38,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τα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68.42" calcext:value-type="float">
            <text:p>68,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τ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4.81" calcext:value-type="float">
            <text:p>44,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τα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58.55" calcext:value-type="float">
            <text:p>58,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ρτα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28.02" calcext:value-type="float">
            <text:p>28,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11.44" calcext:value-type="float">
            <text:p>111,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73.64" calcext:value-type="float">
            <text:p>73,6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37.71" calcext:value-type="float">
            <text:p>37,7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53.97" calcext:value-type="float">
            <text:p>53,9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74.53" calcext:value-type="float">
            <text:p>74,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9.38" calcext:value-type="float">
            <text:p>39,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13.2" calcext:value-type="float">
            <text:p>113,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24.01" calcext:value-type="float">
            <text:p>24,0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51.24" calcext:value-type="float">
            <text:p>151,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131.08" calcext:value-type="float">
            <text:p>131,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07.85" calcext:value-type="float">
            <text:p>107,8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3.41" calcext:value-type="float">
            <text:p>43,4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35.4" calcext:value-type="float">
            <text:p>35,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36.32" calcext:value-type="float">
            <text:p>36,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257.1" calcext:value-type="float">
            <text:p>257,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40.47" calcext:value-type="float">
            <text:p>40,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χαί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49.87" calcext:value-type="float">
            <text:p>49,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03.84" calcext:value-type="float">
            <text:p>103,8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52.43" calcext:value-type="float">
            <text:p>52,4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4.36" calcext:value-type="float">
            <text:p>44,3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5.57" calcext:value-type="float">
            <text:p>55,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9.57" calcext:value-type="float">
            <text:p>39,5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98.99" calcext:value-type="float">
            <text:p>98,9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21.42" calcext:value-type="float">
            <text:p>121,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33 </text:p>
          </table:table-cell>
          <table:table-cell table:style-name="ce11" office:value-type="float" office:value="40.07" calcext:value-type="float">
            <text:p>40,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78.37" calcext:value-type="float">
            <text:p>78,3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51.97" calcext:value-type="float">
            <text:p>51,9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62.76" calcext:value-type="float">
            <text:p>62,7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39.77" calcext:value-type="float">
            <text:p>39,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9.89" calcext:value-type="float">
            <text:p>39,8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0.87" calcext:value-type="float">
            <text:p>40,8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21.91" calcext:value-type="float">
            <text:p>21,9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35.98" calcext:value-type="float">
            <text:p>35,9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21.43" calcext:value-type="float">
            <text:p>121,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7.01 </text:p>
          </table:table-cell>
          <table:table-cell table:style-name="ce11" office:value-type="float" office:value="18.25" calcext:value-type="float">
            <text:p>18,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36.89" calcext:value-type="float">
            <text:p>36,8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19.41" calcext:value-type="float">
            <text:p>19,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41.01" calcext:value-type="float">
            <text:p>41,0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30.64" calcext:value-type="float">
            <text:p>30,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8.04 </text:p>
          </table:table-cell>
          <table:table-cell table:style-name="ce11" office:value-type="float" office:value="38.48" calcext:value-type="float">
            <text:p>38,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37.7" calcext:value-type="float">
            <text:p>37,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ΠΕ90 </text:p>
          </table:table-cell>
          <table:table-cell table:style-name="ce11" office:value-type="float" office:value="21.23" calcext:value-type="float">
            <text:p>21,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ΤΕ01.04 </text:p>
          </table:table-cell>
          <table:table-cell table:style-name="ce11" office:value-type="float" office:value="38.83" calcext:value-type="float">
            <text:p>38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Αθήνας</text:p>
          </table:table-cell>
          <table:table-cell table:style-name="ce11" office:value-type="string" calcext:value-type="string">
            <text:p>ΤΕ01.25 </text:p>
          </table:table-cell>
          <table:table-cell table:style-name="ce11" office:value-type="float" office:value="43.59" calcext:value-type="float">
            <text:p>43,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οιωτ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38.16" calcext:value-type="float">
            <text:p>38,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οιωτ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29.06" calcext:value-type="float">
            <text:p>29,0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οιωτί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0.28" calcext:value-type="float">
            <text:p>30,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οιωτ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35.59" calcext:value-type="float">
            <text:p>35,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οιωτ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30.56" calcext:value-type="float">
            <text:p>30,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 Αθήν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95.18" calcext:value-type="float">
            <text:p>95,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 Αθήν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4.22" calcext:value-type="float">
            <text:p>44,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 Αθήνας</text:p>
          </table:table-cell>
          <table:table-cell table:style-name="ce11" office:value-type="string" calcext:value-type="string">
            <text:p>ΠΕ87.05 </text:p>
          </table:table-cell>
          <table:table-cell table:style-name="ce11" office:value-type="float" office:value="125.26" calcext:value-type="float">
            <text:p>125,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99.04" calcext:value-type="float">
            <text:p>199,0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29.94" calcext:value-type="float">
            <text:p>129,9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67.26" calcext:value-type="float">
            <text:p>67,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37.98" calcext:value-type="float">
            <text:p>137,9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89.22" calcext:value-type="float">
            <text:p>89,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132.69" calcext:value-type="float">
            <text:p>132,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57.05" calcext:value-type="float">
            <text:p>57,0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92.06" calcext:value-type="float">
            <text:p>192,0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211.37" calcext:value-type="float">
            <text:p>211,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61.56" calcext:value-type="float">
            <text:p>161,5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148.32" calcext:value-type="float">
            <text:p>148,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26.92" calcext:value-type="float">
            <text:p>126,9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145.05" calcext:value-type="float">
            <text:p>145,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3.07" calcext:value-type="float">
            <text:p>33,0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89.21" calcext:value-type="float">
            <text:p>89,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56.25" calcext:value-type="float">
            <text:p>56,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99.13" calcext:value-type="float">
            <text:p>199,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7.01 </text:p>
          </table:table-cell>
          <table:table-cell table:style-name="ce11" office:value-type="float" office:value="58.28" calcext:value-type="float">
            <text:p>58,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149.48" calcext:value-type="float">
            <text:p>149,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59.82" calcext:value-type="float">
            <text:p>59,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84.59" calcext:value-type="float">
            <text:p>84,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ΠΕ90 </text:p>
          </table:table-cell>
          <table:table-cell table:style-name="ce11" office:value-type="float" office:value="62.73" calcext:value-type="float">
            <text:p>62,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νατολικής Θεσσαλονίκης</text:p>
          </table:table-cell>
          <table:table-cell table:style-name="ce11" office:value-type="string" calcext:value-type="string">
            <text:p>ΤΕ01.06 </text:p>
          </table:table-cell>
          <table:table-cell table:style-name="ce11" office:value-type="float" office:value="15.83" calcext:value-type="float">
            <text:p>15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64.86" calcext:value-type="float">
            <text:p>64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7.95" calcext:value-type="float">
            <text:p>37,9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73.07" calcext:value-type="float">
            <text:p>73,0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45.47" calcext:value-type="float">
            <text:p>45,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101.33" calcext:value-type="float">
            <text:p>101,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149.42" calcext:value-type="float">
            <text:p>149,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83.76" calcext:value-type="float">
            <text:p>83,7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132.25" calcext:value-type="float">
            <text:p>132,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20.36" calcext:value-type="float">
            <text:p>20,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132.41" calcext:value-type="float">
            <text:p>132,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93.07" calcext:value-type="float">
            <text:p>93,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35.15" calcext:value-type="float">
            <text:p>35,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45.73" calcext:value-type="float">
            <text:p>45,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41.36" calcext:value-type="float">
            <text:p>41,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22.28" calcext:value-type="float">
            <text:p>22,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41.74" calcext:value-type="float">
            <text:p>41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94.66" calcext:value-type="float">
            <text:p>94,6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Αθήνας</text:p>
          </table:table-cell>
          <table:table-cell table:style-name="ce11" office:value-type="string" calcext:value-type="string">
            <text:p>ΤΕ02.02 </text:p>
          </table:table-cell>
          <table:table-cell table:style-name="ce11" office:value-type="float" office:value="130.24" calcext:value-type="float">
            <text:p>130,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Δωδεκανήσου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67.07" calcext:value-type="float">
            <text:p>67,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Δωδεκανήσ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30.74" calcext:value-type="float">
            <text:p>30,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Δωδεκανήσου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22.28" calcext:value-type="float">
            <text:p>22,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45.95" calcext:value-type="float">
            <text:p>45,9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66.54" calcext:value-type="float">
            <text:p>66,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07.27" calcext:value-type="float">
            <text:p>107,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28.94" calcext:value-type="float">
            <text:p>28,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44.32" calcext:value-type="float">
            <text:p>44,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8.98" calcext:value-type="float">
            <text:p>48,9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54.63" calcext:value-type="float">
            <text:p>54,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5.14" calcext:value-type="float">
            <text:p>45,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42.54" calcext:value-type="float">
            <text:p>42,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54.51" calcext:value-type="float">
            <text:p>54,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43.52" calcext:value-type="float">
            <text:p>43,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77.22" calcext:value-type="float">
            <text:p>77,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40.82" calcext:value-type="float">
            <text:p>40,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ράμα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34.87" calcext:value-type="float">
            <text:p>34,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6.69" calcext:value-type="float">
            <text:p>16,6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0.32" calcext:value-type="float">
            <text:p>30,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24.74" calcext:value-type="float">
            <text:p>24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2.27" calcext:value-type="float">
            <text:p>32,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43.63" calcext:value-type="float">
            <text:p>43,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32.02" calcext:value-type="float">
            <text:p>32,0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103.3" calcext:value-type="float">
            <text:p>103,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246.74" calcext:value-type="float">
            <text:p>246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36.65" calcext:value-type="float">
            <text:p>36,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87.05 </text:p>
          </table:table-cell>
          <table:table-cell table:style-name="ce11" office:value-type="float" office:value="55.67" calcext:value-type="float">
            <text:p>55,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29.38" calcext:value-type="float">
            <text:p>29,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71.15" calcext:value-type="float">
            <text:p>71,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21.07" calcext:value-type="float">
            <text:p>21,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Αττικής</text:p>
          </table:table-cell>
          <table:table-cell table:style-name="ce11" office:value-type="string" calcext:value-type="string">
            <text:p>ΤΕ01.19 </text:p>
          </table:table-cell>
          <table:table-cell table:style-name="ce11" office:value-type="float" office:value="66.35" calcext:value-type="float">
            <text:p>66,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0.91" calcext:value-type="float">
            <text:p>40,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65.49" calcext:value-type="float">
            <text:p>65,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37.77" calcext:value-type="float">
            <text:p>137,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82.02" calcext:value-type="float">
            <text:p>82,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5.47" calcext:value-type="float">
            <text:p>45,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137.13" calcext:value-type="float">
            <text:p>137,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95.6" calcext:value-type="float">
            <text:p>95,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41.95" calcext:value-type="float">
            <text:p>41,9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ύβοια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43.24" calcext:value-type="float">
            <text:p>43,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Εύβοι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79.22" calcext:value-type="float">
            <text:p>79,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Εύβοι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76.16" calcext:value-type="float">
            <text:p>76,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Ευρυταν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31.36" calcext:value-type="float">
            <text:p>31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Ευρυταν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09.53" calcext:value-type="float">
            <text:p>109,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44.89" calcext:value-type="float">
            <text:p>144,8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63.99" calcext:value-type="float">
            <text:p>63,9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60.32" calcext:value-type="float">
            <text:p>60,3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40.35" calcext:value-type="float">
            <text:p>40,3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54.99" calcext:value-type="float">
            <text:p>54,9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45.31" calcext:value-type="float">
            <text:p>45,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69.43" calcext:value-type="float">
            <text:p>69,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22.91" calcext:value-type="float">
            <text:p>22,9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24.34" calcext:value-type="float">
            <text:p>124,3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136.81" calcext:value-type="float">
            <text:p>136,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24.8" calcext:value-type="float">
            <text:p>124,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25.44" calcext:value-type="float">
            <text:p>25,4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38.53" calcext:value-type="float">
            <text:p>38,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9.91" calcext:value-type="float">
            <text:p>19,9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16.57" calcext:value-type="float">
            <text:p>16,5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24.99" calcext:value-type="float">
            <text:p>24,9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7.01 </text:p>
          </table:table-cell>
          <table:table-cell table:style-name="ce11" office:value-type="float" office:value="30.18" calcext:value-type="float">
            <text:p>30,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65.2" calcext:value-type="float">
            <text:p>65,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77.49" calcext:value-type="float">
            <text:p>77,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29.89" calcext:value-type="float">
            <text:p>29,8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85.85" calcext:value-type="float">
            <text:p>85,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41.97" calcext:value-type="float">
            <text:p>41,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ΤΕ01.04 </text:p>
          </table:table-cell>
          <table:table-cell table:style-name="ce11" office:value-type="float" office:value="55.85" calcext:value-type="float">
            <text:p>55,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υτικής Θεσσαλονίκης</text:p>
          </table:table-cell>
          <table:table-cell table:style-name="ce11" office:value-type="string" calcext:value-type="string">
            <text:p>ΤΕ01.19 </text:p>
          </table:table-cell>
          <table:table-cell table:style-name="ce11" office:value-type="float" office:value="71.27" calcext:value-type="float">
            <text:p>71,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49.54" calcext:value-type="float">
            <text:p>49,5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0.4" calcext:value-type="float">
            <text:p>30,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71.34" calcext:value-type="float">
            <text:p>71,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71.09" calcext:value-type="float">
            <text:p>71,0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76.5" calcext:value-type="float">
            <text:p>76,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69.11" calcext:value-type="float">
            <text:p>169,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13.15" calcext:value-type="float">
            <text:p>113,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7.74" calcext:value-type="float">
            <text:p>47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85.59" calcext:value-type="float">
            <text:p>85,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46.31" calcext:value-type="float">
            <text:p>46,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Εβρου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66.71" calcext:value-type="float">
            <text:p>66,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Εβρ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68.16" calcext:value-type="float">
            <text:p>68,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Εβρ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91.5" calcext:value-type="float">
            <text:p>191,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Εβρ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48.51" calcext:value-type="float">
            <text:p>48,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Εβρου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37.7" calcext:value-type="float">
            <text:p>37,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76.08" calcext:value-type="float">
            <text:p>76,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63.07" calcext:value-type="float">
            <text:p>63,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67.93" calcext:value-type="float">
            <text:p>167,9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1.36" calcext:value-type="float">
            <text:p>31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42.74" calcext:value-type="float">
            <text:p>42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90.79" calcext:value-type="float">
            <text:p>190,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49.83" calcext:value-type="float">
            <text:p>49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46.44" calcext:value-type="float">
            <text:p>46,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27.91" calcext:value-type="float">
            <text:p>27,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λώριν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32.36" calcext:value-type="float">
            <text:p>32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ωκίδ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234.41" calcext:value-type="float">
            <text:p>234,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ωκίδ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3.42" calcext:value-type="float">
            <text:p>43,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ωκίδ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44.03" calcext:value-type="float">
            <text:p>44,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ωκίδ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23.77" calcext:value-type="float">
            <text:p>123,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ωκίδ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63.75" calcext:value-type="float">
            <text:p>63,7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39.71" calcext:value-type="float">
            <text:p>139,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45.46" calcext:value-type="float">
            <text:p>45,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7.52" calcext:value-type="float">
            <text:p>47,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0.67" calcext:value-type="float">
            <text:p>30,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0.93" calcext:value-type="float">
            <text:p>30,9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4.03" calcext:value-type="float">
            <text:p>54,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Φθιώτιδ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29.65" calcext:value-type="float">
            <text:p>29,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ρεβενών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91.3" calcext:value-type="float">
            <text:p>91,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ρεβενών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80.23" calcext:value-type="float">
            <text:p>80,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ρεβενών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61.51" calcext:value-type="float">
            <text:p>61,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ρεβενών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00.52" calcext:value-type="float">
            <text:p>100,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50.88" calcext:value-type="float">
            <text:p>50,8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7.17" calcext:value-type="float">
            <text:p>47,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40.48" calcext:value-type="float">
            <text:p>40,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52.22" calcext:value-type="float">
            <text:p>52,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17.2" calcext:value-type="float">
            <text:p>17,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85.73" calcext:value-type="float">
            <text:p>85,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30.76" calcext:value-type="float">
            <text:p>30,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94.46" calcext:value-type="float">
            <text:p>94,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46.17" calcext:value-type="float">
            <text:p>46,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214.21" calcext:value-type="float">
            <text:p>214,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3.56" calcext:value-type="float">
            <text:p>43,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43.9" calcext:value-type="float">
            <text:p>43,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57.8" calcext:value-type="float">
            <text:p>57,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40.27" calcext:value-type="float">
            <text:p>40,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21.91" calcext:value-type="float">
            <text:p>21,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νίων</text:p>
          </table:table-cell>
          <table:table-cell table:style-name="ce11" office:value-type="string" calcext:value-type="string">
            <text:p>ΠΕ88.04 </text:p>
          </table:table-cell>
          <table:table-cell table:style-name="ce11" office:value-type="float" office:value="104.95" calcext:value-type="float">
            <text:p>104,9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2.08" calcext:value-type="float">
            <text:p>32,0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113.56" calcext:value-type="float">
            <text:p>113,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0.14" calcext:value-type="float">
            <text:p>50,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6.84" calcext:value-type="float">
            <text:p>36,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97.71" calcext:value-type="float">
            <text:p>97,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146.94" calcext:value-type="float">
            <text:p>146,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26.28" calcext:value-type="float">
            <text:p>26,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2.12" calcext:value-type="float">
            <text:p>32,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26.79" calcext:value-type="float">
            <text:p>26,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λεία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37.24" calcext:value-type="float">
            <text:p>37,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71.75" calcext:value-type="float">
            <text:p>71,7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75.65" calcext:value-type="float">
            <text:p>75,6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51.2" calcext:value-type="float">
            <text:p>51,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61.39" calcext:value-type="float">
            <text:p>61,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99.11" calcext:value-type="float">
            <text:p>99,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78.74" calcext:value-type="float">
            <text:p>178,7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70.89" calcext:value-type="float">
            <text:p>70,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38.99" calcext:value-type="float">
            <text:p>38,9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42.29" calcext:value-type="float">
            <text:p>42,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0.43" calcext:value-type="float">
            <text:p>30,4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27.47" calcext:value-type="float">
            <text:p>27,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46.71" calcext:value-type="float">
            <text:p>46,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7.01 </text:p>
          </table:table-cell>
          <table:table-cell table:style-name="ce11" office:value-type="float" office:value="24.31" calcext:value-type="float">
            <text:p>24,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56.89" calcext:value-type="float">
            <text:p>56,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33.24" calcext:value-type="float">
            <text:p>33,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μαθίας</text:p>
          </table:table-cell>
          <table:table-cell table:style-name="ce11" office:value-type="string" calcext:value-type="string">
            <text:p>ΔΕ02.02</text:p>
          </table:table-cell>
          <table:table-cell table:style-name="ce11" office:value-type="float" office:value="22.32" calcext:value-type="float">
            <text:p>22,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72.9" calcext:value-type="float">
            <text:p>72,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51.95" calcext:value-type="float">
            <text:p>151,9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50.98" calcext:value-type="float">
            <text:p>150,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90.91" calcext:value-type="float">
            <text:p>90,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125.69" calcext:value-type="float">
            <text:p>125,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52.04" calcext:value-type="float">
            <text:p>52,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91.31" calcext:value-type="float">
            <text:p>91,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30.83" calcext:value-type="float">
            <text:p>30,8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50.43" calcext:value-type="float">
            <text:p>50,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45.07" calcext:value-type="float">
            <text:p>45,0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66.45" calcext:value-type="float">
            <text:p>66,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46.9" calcext:value-type="float">
            <text:p>46,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Ηρακλείου</text:p>
          </table:table-cell>
          <table:table-cell table:style-name="ce11" office:value-type="string" calcext:value-type="string">
            <text:p>ΠΕ88.05 </text:p>
          </table:table-cell>
          <table:table-cell table:style-name="ce11" office:value-type="float" office:value="38.39" calcext:value-type="float">
            <text:p>38,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68.92" calcext:value-type="float">
            <text:p>68,9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86.9" calcext:value-type="float">
            <text:p>86,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89.93" calcext:value-type="float">
            <text:p>89,9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2.84" calcext:value-type="float">
            <text:p>52,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138.81" calcext:value-type="float">
            <text:p>138,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74.93" calcext:value-type="float">
            <text:p>74,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12.65" calcext:value-type="float">
            <text:p>112,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Χίου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28.36" calcext:value-type="float">
            <text:p>28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26.64" calcext:value-type="float">
            <text:p>26,6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42.32" calcext:value-type="float">
            <text:p>142,3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25.77" calcext:value-type="float">
            <text:p>125,7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69.05" calcext:value-type="float">
            <text:p>69,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108.13" calcext:value-type="float">
            <text:p>108,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8.04 </text:p>
          </table:table-cell>
          <table:table-cell table:style-name="ce11" office:value-type="float" office:value="54.83" calcext:value-type="float">
            <text:p>54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8.05 </text:p>
          </table:table-cell>
          <table:table-cell table:style-name="ce11" office:value-type="float" office:value="47.45" calcext:value-type="float">
            <text:p>47,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Ιωαννίνων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33.82" calcext:value-type="float">
            <text:p>33,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65.55" calcext:value-type="float">
            <text:p>165,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77.14" calcext:value-type="float">
            <text:p>77,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56.96" calcext:value-type="float">
            <text:p>56,9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81.44" calcext:value-type="float">
            <text:p>81,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26.98" calcext:value-type="float">
            <text:p>26,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24.32" calcext:value-type="float">
            <text:p>24,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92.39" calcext:value-type="float">
            <text:p>92,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31.95" calcext:value-type="float">
            <text:p>31,9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50.9" calcext:value-type="float">
            <text:p>50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33.04" calcext:value-type="float">
            <text:p>33,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7.01 </text:p>
          </table:table-cell>
          <table:table-cell table:style-name="ce11" office:value-type="float" office:value="65.08" calcext:value-type="float">
            <text:p>65,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58.52" calcext:value-type="float">
            <text:p>58,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19.53" calcext:value-type="float">
            <text:p>19,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74.19" calcext:value-type="float">
            <text:p>74,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26.24" calcext:value-type="float">
            <text:p>26,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αβάλας</text:p>
          </table:table-cell>
          <table:table-cell table:style-name="ce11" office:value-type="string" calcext:value-type="string">
            <text:p>ΠΕ90 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αβάλ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87.36" calcext:value-type="float">
            <text:p>87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αβάλ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4.62" calcext:value-type="float">
            <text:p>14,6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αβάλ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6.26" calcext:value-type="float">
            <text:p>36,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αβάλ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44.46" calcext:value-type="float">
            <text:p>44,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52.52" calcext:value-type="float">
            <text:p>152,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07.36" calcext:value-type="float">
            <text:p>107,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64.47" calcext:value-type="float">
            <text:p>164,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123.92" calcext:value-type="float">
            <text:p>123,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69.86" calcext:value-type="float">
            <text:p>69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33 </text:p>
          </table:table-cell>
          <table:table-cell table:style-name="ce11" office:value-type="float" office:value="82.47" calcext:value-type="float">
            <text:p>82,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74.13" calcext:value-type="float">
            <text:p>74,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29.93" calcext:value-type="float">
            <text:p>129,9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65.52" calcext:value-type="float">
            <text:p>65,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7.6" calcext:value-type="float">
            <text:p>57,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62.64" calcext:value-type="float">
            <text:p>62,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ρδίτσ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19.32" calcext:value-type="float">
            <text:p>19,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80.28" calcext:value-type="float">
            <text:p>180,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67.32" calcext:value-type="float">
            <text:p>67,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94.86" calcext:value-type="float">
            <text:p>94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79.03" calcext:value-type="float">
            <text:p>79,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169.9" calcext:value-type="float">
            <text:p>169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287.75" calcext:value-type="float">
            <text:p>287,7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54.69" calcext:value-type="float">
            <text:p>54,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70.98" calcext:value-type="float">
            <text:p>70,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αστοριά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50.76" calcext:value-type="float">
            <text:p>50,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έρκυρ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46.56" calcext:value-type="float">
            <text:p>46,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έρκυρ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77.2" calcext:value-type="float">
            <text:p>77,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έρκυρας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115.83" calcext:value-type="float">
            <text:p>115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έρκυρ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έρκυρ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18.41" calcext:value-type="float">
            <text:p>18,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έρκυρ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57.35" calcext:value-type="float">
            <text:p>57,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έρκυρ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81.49" calcext:value-type="float">
            <text:p>81,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55.72" calcext:value-type="float">
            <text:p>55,7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1.68" calcext:value-type="float">
            <text:p>41,6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4.63" calcext:value-type="float">
            <text:p>44,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1.3" calcext:value-type="float">
            <text:p>31,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73.02" calcext:value-type="float">
            <text:p>73,0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116.35" calcext:value-type="float">
            <text:p>116,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256.64" calcext:value-type="float">
            <text:p>256,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24.08" calcext:value-type="float">
            <text:p>124,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9.02" calcext:value-type="float">
            <text:p>39,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10.95" calcext:value-type="float">
            <text:p>10,9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ΠΕ88.04 </text:p>
          </table:table-cell>
          <table:table-cell table:style-name="ce11" office:value-type="float" office:value="118.05" calcext:value-type="float">
            <text:p>118,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ιλκίς</text:p>
          </table:table-cell>
          <table:table-cell table:style-name="ce11" office:value-type="string" calcext:value-type="string">
            <text:p>ΤΕ02.02 </text:p>
          </table:table-cell>
          <table:table-cell table:style-name="ce11" office:value-type="float" office:value="33.37" calcext:value-type="float">
            <text:p>33,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33.58" calcext:value-type="float">
            <text:p>33,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5.49" calcext:value-type="float">
            <text:p>35,4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55.35" calcext:value-type="float">
            <text:p>55,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37.04" calcext:value-type="float">
            <text:p>37,0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76.04" calcext:value-type="float">
            <text:p>76,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51.41" calcext:value-type="float">
            <text:p>51,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3.81" calcext:value-type="float">
            <text:p>33,8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08.67" calcext:value-type="float">
            <text:p>108,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33.78" calcext:value-type="float">
            <text:p>33,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42.43" calcext:value-type="float">
            <text:p>42,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ρίνθου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20.48" calcext:value-type="float">
            <text:p>20,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18.18" calcext:value-type="float">
            <text:p>118,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39.41" calcext:value-type="float">
            <text:p>139,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96.16" calcext:value-type="float">
            <text:p>96,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0.79" calcext:value-type="float">
            <text:p>40,7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42.14" calcext:value-type="float">
            <text:p>42,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72.43" calcext:value-type="float">
            <text:p>72,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54.45" calcext:value-type="float">
            <text:p>54,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36.4" calcext:value-type="float">
            <text:p>36,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24.1" calcext:value-type="float">
            <text:p>124,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3.44" calcext:value-type="float">
            <text:p>53,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34.27" calcext:value-type="float">
            <text:p>34,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37.58" calcext:value-type="float">
            <text:p>37,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35.36" calcext:value-type="float">
            <text:p>35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25.72" calcext:value-type="float">
            <text:p>25,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56.69" calcext:value-type="float">
            <text:p>56,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37.37" calcext:value-type="float">
            <text:p>37,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Κοζάνης</text:p>
          </table:table-cell>
          <table:table-cell table:style-name="ce11" office:value-type="string" calcext:value-type="string">
            <text:p>ΤΕ02.02 </text:p>
          </table:table-cell>
          <table:table-cell table:style-name="ce11" office:value-type="float" office:value="43.69" calcext:value-type="float">
            <text:p>43,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Χίου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7.23" calcext:value-type="float">
            <text:p>47,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Χί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41.73" calcext:value-type="float">
            <text:p>141,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υκλάδων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232.81" calcext:value-type="float">
            <text:p>232,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υκλάδων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0.05" calcext:value-type="float">
            <text:p>30,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υκλάδων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267.1" calcext:value-type="float">
            <text:p>267,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υκλάδων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86.25" calcext:value-type="float">
            <text:p>86,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Γ Κυκλάδων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114.92" calcext:value-type="float">
            <text:p>114,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Κυκλάδων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01.01" calcext:value-type="float">
            <text:p>101,0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Κυκλάδων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193.25" calcext:value-type="float">
            <text:p>193,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Κυκλάδων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11.05" calcext:value-type="float">
            <text:p>111,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Δ Κυκλάδων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50.14" calcext:value-type="float">
            <text:p>50,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κων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9.2" calcext:value-type="float">
            <text:p>39,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κων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51.99" calcext:value-type="float">
            <text:p>151,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κων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κωνί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42.86" calcext:value-type="float">
            <text:p>42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46.21" calcext:value-type="float">
            <text:p>46,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83.88" calcext:value-type="float">
            <text:p>83,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17.33" calcext:value-type="float">
            <text:p>17,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57.37" calcext:value-type="float">
            <text:p>57,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69.28" calcext:value-type="float">
            <text:p>69,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33 </text:p>
          </table:table-cell>
          <table:table-cell table:style-name="ce11" office:value-type="float" office:value="51.89" calcext:value-type="float">
            <text:p>51,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42.35" calcext:value-type="float">
            <text:p>42,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51.2" calcext:value-type="float">
            <text:p>51,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5.28" calcext:value-type="float">
            <text:p>35,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7.17" calcext:value-type="float">
            <text:p>57,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ασιθί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41.32" calcext:value-type="float">
            <text:p>41,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ευκάδ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0.4" calcext:value-type="float">
            <text:p>30,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ευκάδ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26.2" calcext:value-type="float">
            <text:p>26,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78.04" calcext:value-type="float">
            <text:p>78,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8.3" calcext:value-type="float">
            <text:p>38,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0.65" calcext:value-type="float">
            <text:p>40,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0.94" calcext:value-type="float">
            <text:p>40,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3.96" calcext:value-type="float">
            <text:p>53,9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5.96" calcext:value-type="float">
            <text:p>35,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33.55" calcext:value-type="float">
            <text:p>33,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76.84" calcext:value-type="float">
            <text:p>76,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33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50.6" calcext:value-type="float">
            <text:p>50,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46.64" calcext:value-type="float">
            <text:p>46,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5.35" calcext:value-type="float">
            <text:p>55,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55.86" calcext:value-type="float">
            <text:p>55,8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33.61" calcext:value-type="float">
            <text:p>33,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20.24" calcext:value-type="float">
            <text:p>20,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ΠΕ90 </text:p>
          </table:table-cell>
          <table:table-cell table:style-name="ce11" office:value-type="float" office:value="40.57" calcext:value-type="float">
            <text:p>40,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Μεσσηνίας</text:p>
          </table:table-cell>
          <table:table-cell table:style-name="ce11" office:value-type="string" calcext:value-type="string">
            <text:p>ΤΕ01.19 </text:p>
          </table:table-cell>
          <table:table-cell table:style-name="ce11" office:value-type="float" office:value="54.86" calcext:value-type="float">
            <text:p>54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63.75" calcext:value-type="float">
            <text:p>63,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56.47" calcext:value-type="float">
            <text:p>56,4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72.07" calcext:value-type="float">
            <text:p>72,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5.02" calcext:value-type="float">
            <text:p>35,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51.99" calcext:value-type="float">
            <text:p>51,9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35.34" calcext:value-type="float">
            <text:p>35,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39.35" calcext:value-type="float">
            <text:p>39,3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97.98" calcext:value-type="float">
            <text:p>97,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205.66" calcext:value-type="float">
            <text:p>205,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8.17" calcext:value-type="float">
            <text:p>48,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41.36" calcext:value-type="float">
            <text:p>41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2.41" calcext:value-type="float">
            <text:p>12,4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40.74" calcext:value-type="float">
            <text:p>40,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5 </text:p>
          </table:table-cell>
          <table:table-cell table:style-name="ce11" office:value-type="float" office:value="81.86" calcext:value-type="float">
            <text:p>81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31.31" calcext:value-type="float">
            <text:p>31,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39.87" calcext:value-type="float">
            <text:p>39,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έλλα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41.84" calcext:value-type="float">
            <text:p>41,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57.19" calcext:value-type="float">
            <text:p>157,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00.96" calcext:value-type="float">
            <text:p>100,9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7.69" calcext:value-type="float">
            <text:p>37,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78.04" calcext:value-type="float">
            <text:p>78,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07 </text:p>
          </table:table-cell>
          <table:table-cell table:style-name="ce11" office:value-type="float" office:value="114.83" calcext:value-type="float">
            <text:p>114,8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53.35" calcext:value-type="float">
            <text:p>153,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142.73" calcext:value-type="float">
            <text:p>142,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200.38" calcext:value-type="float">
            <text:p>200,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65.52" calcext:value-type="float">
            <text:p>65,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61.02" calcext:value-type="float">
            <text:p>61,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ιερίας</text:p>
          </table:table-cell>
          <table:table-cell table:style-name="ce11" office:value-type="string" calcext:value-type="string">
            <text:p>ΠΕ88.05 </text:p>
          </table:table-cell>
          <table:table-cell table:style-name="ce11" office:value-type="float" office:value="41.42" calcext:value-type="float">
            <text:p>41,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εφαλονιά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91.17" calcext:value-type="float">
            <text:p>91,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Α Κεφαλονιά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16.73" calcext:value-type="float">
            <text:p>16,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27.87" calcext:value-type="float">
            <text:p>127,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85.51" calcext:value-type="float">
            <text:p>85,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56.89" calcext:value-type="float">
            <text:p>56,8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49.3" calcext:value-type="float">
            <text:p>49,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24.6" calcext:value-type="float">
            <text:p>24,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101.81" calcext:value-type="float">
            <text:p>101,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Πρέβεζ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40.71" calcext:value-type="float">
            <text:p>40,7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6.13" calcext:value-type="float">
            <text:p>36,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58.63" calcext:value-type="float">
            <text:p>58,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32.19" calcext:value-type="float">
            <text:p>32,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5.44" calcext:value-type="float">
            <text:p>45,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4.85" calcext:value-type="float">
            <text:p>34,8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32.96" calcext:value-type="float">
            <text:p>32,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εθύμνου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41.4" calcext:value-type="float">
            <text:p>41,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9.53" calcext:value-type="float">
            <text:p>19,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50.58" calcext:value-type="float">
            <text:p>50,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53.49" calcext:value-type="float">
            <text:p>53,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38.54" calcext:value-type="float">
            <text:p>38,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8.9" calcext:value-type="float">
            <text:p>58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28.66" calcext:value-type="float">
            <text:p>28,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53.27" calcext:value-type="float">
            <text:p>153,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Ροδόπη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46.56" calcext:value-type="float">
            <text:p>46,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05.29" calcext:value-type="float">
            <text:p>105,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22.21" calcext:value-type="float">
            <text:p>122,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41.86" calcext:value-type="float">
            <text:p>41,8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05.6" calcext:value-type="float">
            <text:p>105,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7.36" calcext:value-type="float">
            <text:p>47,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16.5" calcext:value-type="float">
            <text:p>16,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31.46" calcext:value-type="float">
            <text:p>31,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56.55" calcext:value-type="float">
            <text:p>56,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54.45" calcext:value-type="float">
            <text:p>154,4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78 </text:p>
          </table:table-cell>
          <table:table-cell table:style-name="ce11" office:value-type="float" office:value="25.98" calcext:value-type="float">
            <text:p>25,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97.71" calcext:value-type="float">
            <text:p>97,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31.53" calcext:value-type="float">
            <text:p>31,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111.77" calcext:value-type="float">
            <text:p>111,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1.15" calcext:value-type="float">
            <text:p>31,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32.62" calcext:value-type="float">
            <text:p>32,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39.92" calcext:value-type="float">
            <text:p>39,9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52.59" calcext:value-type="float">
            <text:p>52,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7.08 </text:p>
          </table:table-cell>
          <table:table-cell table:style-name="ce11" office:value-type="float" office:value="39.86" calcext:value-type="float">
            <text:p>39,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64.38" calcext:value-type="float">
            <text:p>64,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68.94" calcext:value-type="float">
            <text:p>68,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Σερρών</text:p>
          </table:table-cell>
          <table:table-cell table:style-name="ce11" office:value-type="string" calcext:value-type="string">
            <text:p>ΤΕ01.19 </text:p>
          </table:table-cell>
          <table:table-cell table:style-name="ce11" office:value-type="float" office:value="80.56" calcext:value-type="float">
            <text:p>80,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52.78" calcext:value-type="float">
            <text:p>52,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257.55" calcext:value-type="float">
            <text:p>257,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6.98" calcext:value-type="float">
            <text:p>56,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57.06" calcext:value-type="float">
            <text:p>57,0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82.68" calcext:value-type="float">
            <text:p>82,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22.94" calcext:value-type="float">
            <text:p>22,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Θεσπρωτίας</text:p>
          </table:table-cell>
          <table:table-cell table:style-name="ce11" office:value-type="string" calcext:value-type="string">
            <text:p>ΠΕ88.02 </text:p>
          </table:table-cell>
          <table:table-cell table:style-name="ce11" office:value-type="float" office:value="69.56" calcext:value-type="float">
            <text:p>69,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230.92" calcext:value-type="float">
            <text:p>230,9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63.81" calcext:value-type="float">
            <text:p>163,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42.79" calcext:value-type="float">
            <text:p>42,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55.62" calcext:value-type="float">
            <text:p>55,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249.27" calcext:value-type="float">
            <text:p>249,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131.11" calcext:value-type="float">
            <text:p>131,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Τρικάλων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43.5" calcext:value-type="float">
            <text:p>43,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38.09" calcext:value-type="float">
            <text:p>38,0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41.42" calcext:value-type="float">
            <text:p>41,4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4.11" calcext:value-type="float">
            <text:p>34,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73.88" calcext:value-type="float">
            <text:p>73,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24.32" calcext:value-type="float">
            <text:p>24,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4.04 </text:p>
          </table:table-cell>
          <table:table-cell table:style-name="ce11" office:value-type="float" office:value="52.11" calcext:value-type="float">
            <text:p>52,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57.64" calcext:value-type="float">
            <text:p>57,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42.07" calcext:value-type="float">
            <text:p>42,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123.74" calcext:value-type="float">
            <text:p>123,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79.01 </text:p>
          </table:table-cell>
          <table:table-cell table:style-name="ce11" office:value-type="float" office:value="48.38" calcext:value-type="float">
            <text:p>48,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5.22" calcext:value-type="float">
            <text:p>45,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81 </text:p>
          </table:table-cell>
          <table:table-cell table:style-name="ce11" office:value-type="float" office:value="13.94" calcext:value-type="float">
            <text:p>13,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30.83" calcext:value-type="float">
            <text:p>30,8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36.86" calcext:value-type="float">
            <text:p>36,8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87.09 </text:p>
          </table:table-cell>
          <table:table-cell table:style-name="ce11" office:value-type="float" office:value="41.78" calcext:value-type="float">
            <text:p>41,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Χαλκιδικής</text:p>
          </table:table-cell>
          <table:table-cell table:style-name="ce11" office:value-type="string" calcext:value-type="string">
            <text:p>ΠΕ90 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04.05 </text:p>
          </table:table-cell>
          <table:table-cell table:style-name="ce11" office:value-type="float" office:value="47.45" calcext:value-type="float">
            <text:p>47,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155.49" calcext:value-type="float">
            <text:p>155,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40.67" calcext:value-type="float">
            <text:p>40,6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62.15" calcext:value-type="float">
            <text:p>62,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66.1" calcext:value-type="float">
            <text:p>66,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84 </text:p>
          </table:table-cell>
          <table:table-cell table:style-name="ce11" office:value-type="float" office:value="37.28" calcext:value-type="float">
            <text:p>37,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87.03 </text:p>
          </table:table-cell>
          <table:table-cell table:style-name="ce11" office:value-type="float" office:value="34.17" calcext:value-type="float">
            <text:p>34,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93.85" calcext:value-type="float">
            <text:p>93,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Ξάνθης</text:p>
          </table:table-cell>
          <table:table-cell table:style-name="ce11" office:value-type="string" calcext:value-type="string">
            <text:p>ΤΕ01.19 </text:p>
          </table:table-cell>
          <table:table-cell table:style-name="ce11" office:value-type="float" office:value="61.84" calcext:value-type="float">
            <text:p>61,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Ζακύνθου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74.03" calcext:value-type="float">
            <text:p>174,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Ζακύνθου</text:p>
          </table:table-cell>
          <table:table-cell table:style-name="ce11" office:value-type="string" calcext:value-type="string">
            <text:p>ΠΕ03 </text:p>
          </table:table-cell>
          <table:table-cell table:style-name="ce11" office:value-type="float" office:value="33.47" calcext:value-type="float">
            <text:p>33,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εφαλονιά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37.97" calcext:value-type="float">
            <text:p>37,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Β Κεφαλονιάς</text:p>
          </table:table-cell>
          <table:table-cell table:style-name="ce11" office:value-type="string" calcext:value-type="string">
            <text:p>ΠΕ04.02 </text:p>
          </table:table-cell>
          <table:table-cell table:style-name="ce11" office:value-type="float" office:value="42.08" calcext:value-type="float">
            <text:p>42,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01 </text:p>
          </table:table-cell>
          <table:table-cell table:style-name="ce11" office:value-type="float" office:value="111.23" calcext:value-type="float">
            <text:p>111,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02 </text:p>
          </table:table-cell>
          <table:table-cell table:style-name="ce11" office:value-type="float" office:value="129.16" calcext:value-type="float">
            <text:p>129,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04.01 </text:p>
          </table:table-cell>
          <table:table-cell table:style-name="ce11" office:value-type="float" office:value="122.02" calcext:value-type="float">
            <text:p>122,0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05 </text:p>
          </table:table-cell>
          <table:table-cell table:style-name="ce11" office:value-type="float" office:value="239.84" calcext:value-type="float">
            <text:p>239,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06 </text:p>
          </table:table-cell>
          <table:table-cell table:style-name="ce11" office:value-type="float" office:value="42.6" calcext:value-type="float">
            <text:p>42,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11 </text:p>
          </table:table-cell>
          <table:table-cell table:style-name="ce11" office:value-type="float" office:value="216.01" calcext:value-type="float">
            <text:p>216,0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0 </text:p>
          </table:table-cell>
          <table:table-cell table:style-name="ce11" office:value-type="float" office:value="76.93" calcext:value-type="float">
            <text:p>76,9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2 </text:p>
          </table:table-cell>
          <table:table-cell table:style-name="ce11" office:value-type="float" office:value="44.68" calcext:value-type="float">
            <text:p>44,6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3 </text:p>
          </table:table-cell>
          <table:table-cell table:style-name="ce11" office:value-type="float" office:value="54.23" calcext:value-type="float">
            <text:p>54,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6 </text:p>
          </table:table-cell>
          <table:table-cell table:style-name="ce11" office:value-type="float" office:value="175.03" calcext:value-type="float">
            <text:p>175,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7.02 </text:p>
          </table:table-cell>
          <table:table-cell table:style-name="ce11" office:value-type="float" office:value="112.72" calcext:value-type="float">
            <text:p>112,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7.04 </text:p>
          </table:table-cell>
          <table:table-cell table:style-name="ce11" office:value-type="float" office:value="55.74" calcext:value-type="float">
            <text:p>55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8.01 </text:p>
          </table:table-cell>
          <table:table-cell table:style-name="ce11" office:value-type="float" office:value="73.12" calcext:value-type="float">
            <text:p>73,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89.01 </text:p>
          </table:table-cell>
          <table:table-cell table:style-name="ce11" office:value-type="float" office:value="32.9" calcext:value-type="float">
            <text:p>32,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Λάρισας</text:p>
          </table:table-cell>
          <table:table-cell table:style-name="ce11" office:value-type="string" calcext:value-type="string">
            <text:p>ΠΕ90 </text:p>
          </table:table-cell>
          <table:table-cell table:style-name="ce11" office:value-type="float" office:value="20.74" calcext:value-type="float">
            <text:p>20,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 table:number-rows-repeated="10479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cm" fo:margin-left="1.138cm" fo:margin-right="1.138cm" fo:margin-bottom="0.942cm"/>
      </style:header-style>
      <style:footer-style>
        <style:header-footer-properties fo:min-height="0.75cm" fo:margin-left="1.138cm" fo:margin-right="1.138cm" fo:margin-top="0.33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header-first style:display="false">
        <text:p><text:span text:style-name="MT1"><text:page-number>1</text:page-number></text:span></text:p>
      </style:header-firs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  <style:master-page style:name="PageStyle_5f_B" style:display-name="PageStyle_B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header-first style:display="false">
        <text:p><text:span text:style-name="MT1"><text:page-number>1</text:page-number></text:span></text:p>
      </style:header-firs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4T21:36:32.506581870</dc:date>
    <meta:editing-duration>PT5M57S</meta:editing-duration>
    <meta:editing-cycles>2</meta:editing-cycles>
    <meta:generator>LibreOffice/24.2.7.2$Linux_X86_64 LibreOffice_project/420$Build-2</meta:generator>
    <meta:document-statistic meta:table-count="2" meta:cell-count="3624" meta:object-count="0"/>
  </office:meta>
</office:document-meta>
</file>