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3.766cm"/>
    </style:style>
    <style:style style:name="co3" style:family="table-column">
      <style:table-column-properties fo:break-before="auto" style:column-width="5.565cm"/>
    </style:style>
    <style:style style:name="co4" style:family="table-column">
      <style:table-column-properties fo:break-before="auto" style:column-width="7.227cm"/>
    </style:style>
    <style:style style:name="co5" style:family="table-column">
      <style:table-column-properties fo:break-before="auto" style:column-width="2.25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PageStyle_5f_B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fo:padding="0.071cm"/>
      <style:text-properties fo:font-size="16pt" style:font-size-asian="16pt" style:font-size-complex="16pt"/>
    </style:style>
    <style:style style:name="ce4" style:family="table-cell" style:parent-style-name="Default">
      <style:table-cell-properties fo:padding="0.071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 style:text-align-source="fix" style:repeat-content="false" fo:padding="0.071cm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5" table:default-cell-style-name="Default"/>
        <table:table-column table:style-name="co5" table:number-columns-repeated="16126"/>
        <table:table-row table:style-name="ro1">
          <table:table-cell table:style-name="ce1" office:value-type="string" calcext:value-type="string">
            <text:p>ΠΕΡΙΟΧΗ ΜΕΤΑΘΕΣΗΣ</text:p>
          </table:table-cell>
          <table:table-cell table:style-name="ce1" office:value-type="string" calcext:value-type="string">
            <text:p>ΕΙΔΙΚΟΤΗΤΑ</text:p>
          </table:table-cell>
          <table:table-cell table:style-name="ce1" office:value-type="string" calcext:value-type="string">
            <text:p>ΒΑΣΗ ΜΕΤΑΘΕΣΗΣ</text:p>
          </table:table-cell>
          <table:table-cell table:style-name="ce1" office:value-type="string" calcext:value-type="string">
            <text:p>ΑΡΙΘΜΟΣ ΕΙΣΑΧΘΕΝΤΩΝ</text:p>
          </table:table-cell>
          <table:table-cell table:style-name="ce4" table:number-columns-repeated="252"/>
          <table:table-cell table:style-name="ce5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19.74" calcext:value-type="float">
            <text:p>19,7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26.87" calcext:value-type="float">
            <text:p>26,8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2" office:value-type="string" calcext:value-type="string">
            <text:p>ΠΕ86</text:p>
          </table:table-cell>
          <table:table-cell table:style-name="ce2" office:value-type="float" office:value="101.57" calcext:value-type="float">
            <text:p>101,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2" office:value-type="string" calcext:value-type="string">
            <text:p>ΠΕ05</text:p>
          </table:table-cell>
          <table:table-cell table:style-name="ce2" office:value-type="float" office:value="45.6" calcext:value-type="float">
            <text:p>45,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2" office:value-type="string" calcext:value-type="string">
            <text:p>ΠΕ79.01</text:p>
          </table:table-cell>
          <table:table-cell table:style-name="ce2" office:value-type="float" office:value="97.39" calcext:value-type="float">
            <text:p>97,3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2" office:value-type="string" calcext:value-type="string">
            <text:p>ΠΕ91</text:p>
          </table:table-cell>
          <table:table-cell table:style-name="ce2" office:value-type="float" office:value="48.14" calcext:value-type="float">
            <text:p>48,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Λέσβου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40.52" calcext:value-type="float">
            <text:p>40,5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Λέσβου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34.95" calcext:value-type="float">
            <text:p>34,9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Λέσβου</text:p>
          </table:table-cell>
          <table:table-cell table:style-name="ce2" office:value-type="string" calcext:value-type="string">
            <text:p>ΠΕ11</text:p>
          </table:table-cell>
          <table:table-cell table:style-name="ce2" office:value-type="float" office:value="116.66" calcext:value-type="float">
            <text:p>116,6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Λέσβου</text:p>
          </table:table-cell>
          <table:table-cell table:style-name="ce2" office:value-type="string" calcext:value-type="string">
            <text:p>ΠΕ79.0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Λέσβου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58.9" calcext:value-type="float">
            <text:p>58,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Λέσβου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30.61" calcext:value-type="float">
            <text:p>30,6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Λέσβου</text:p>
          </table:table-cell>
          <table:table-cell table:style-name="ce2" office:value-type="string" calcext:value-type="string">
            <text:p>ΠΕ08</text:p>
          </table:table-cell>
          <table:table-cell table:style-name="ce2" office:value-type="float" office:value="98.8" calcext:value-type="float">
            <text:p>98,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 Λέσβου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50.77" calcext:value-type="float">
            <text:p>50,7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144.22" calcext:value-type="float">
            <text:p>144,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50.49" calcext:value-type="float">
            <text:p>50,49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57.49" calcext:value-type="float">
            <text:p>57,4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Μαγνησί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26.34" calcext:value-type="float">
            <text:p>26,3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30.12" calcext:value-type="float">
            <text:p>30,1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24.94" calcext:value-type="float">
            <text:p>24,9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23.35" calcext:value-type="float">
            <text:p>23,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2" office:value-type="string" calcext:value-type="string">
            <text:p>ΠΕ11</text:p>
          </table:table-cell>
          <table:table-cell table:style-name="ce2" office:value-type="float" office:value="97.4" calcext:value-type="float">
            <text:p>97,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2" office:value-type="string" calcext:value-type="string">
            <text:p>ΠΕ08</text:p>
          </table:table-cell>
          <table:table-cell table:style-name="ce2" office:value-type="float" office:value="61.46" calcext:value-type="float">
            <text:p>61,4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2" office:value-type="string" calcext:value-type="string">
            <text:p>ΠΕ79.01</text:p>
          </table:table-cell>
          <table:table-cell table:style-name="ce2" office:value-type="float" office:value="58.18" calcext:value-type="float">
            <text:p>58,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Πειραιά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161.83" calcext:value-type="float">
            <text:p>161,8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Πειραιά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39.69" calcext:value-type="float">
            <text:p>39,6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Σάμου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50.77" calcext:value-type="float">
            <text:p>50,7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Σάμου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44.74" calcext:value-type="float">
            <text:p>44,7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Σάμου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46.12" calcext:value-type="float">
            <text:p>46,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50.86" calcext:value-type="float">
            <text:p>50,8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37.51" calcext:value-type="float">
            <text:p>37,5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83.46" calcext:value-type="float">
            <text:p>83,4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2" office:value-type="string" calcext:value-type="string">
            <text:p>ΠΕ11</text:p>
          </table:table-cell>
          <table:table-cell table:style-name="ce2" office:value-type="float" office:value="118.21" calcext:value-type="float">
            <text:p>118,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2" office:value-type="string" calcext:value-type="string">
            <text:p>ΠΕ05</text:p>
          </table:table-cell>
          <table:table-cell table:style-name="ce2" office:value-type="float" office:value="40.07" calcext:value-type="float">
            <text:p>40,0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2" office:value-type="string" calcext:value-type="string">
            <text:p>ΠΕ08</text:p>
          </table:table-cell>
          <table:table-cell table:style-name="ce2" office:value-type="float" office:value="59.67" calcext:value-type="float">
            <text:p>59,6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2" office:value-type="string" calcext:value-type="string">
            <text:p>ΠΕ79.01</text:p>
          </table:table-cell>
          <table:table-cell table:style-name="ce2" office:value-type="float" office:value="54.52" calcext:value-type="float">
            <text:p>54,5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2" office:value-type="string" calcext:value-type="string">
            <text:p>ΠΕ9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 Σάμου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29.57" calcext:value-type="float">
            <text:p>29,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 Σάμου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26.1" calcext:value-type="float">
            <text:p>26,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60.79" calcext:value-type="float">
            <text:p>60,7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51.68" calcext:value-type="float">
            <text:p>51,6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2" office:value-type="string" calcext:value-type="string">
            <text:p>ΠΕ11</text:p>
          </table:table-cell>
          <table:table-cell table:style-name="ce2" office:value-type="float" office:value="29.11" calcext:value-type="float">
            <text:p>29,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2" office:value-type="string" calcext:value-type="string">
            <text:p>ΠΕ07</text:p>
          </table:table-cell>
          <table:table-cell table:style-name="ce2" office:value-type="float" office:value="90.09" calcext:value-type="float">
            <text:p>90,0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2" office:value-type="string" calcext:value-type="string">
            <text:p>ΠΕ86</text:p>
          </table:table-cell>
          <table:table-cell table:style-name="ce2" office:value-type="float" office:value="125.69" calcext:value-type="float">
            <text:p>125,6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2" office:value-type="string" calcext:value-type="string">
            <text:p>ΠΕ05</text:p>
          </table:table-cell>
          <table:table-cell table:style-name="ce2" office:value-type="float" office:value="32.2" calcext:value-type="float">
            <text:p>32,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2" office:value-type="string" calcext:value-type="string">
            <text:p>ΠΕ08</text:p>
          </table:table-cell>
          <table:table-cell table:style-name="ce2" office:value-type="float" office:value="63.79" calcext:value-type="float">
            <text:p>63,7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2" office:value-type="string" calcext:value-type="string">
            <text:p>ΠΕ79.01</text:p>
          </table:table-cell>
          <table:table-cell table:style-name="ce2" office:value-type="float" office:value="57.63" calcext:value-type="float">
            <text:p>57,6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2" office:value-type="string" calcext:value-type="string">
            <text:p>ΠΕ91</text:p>
          </table:table-cell>
          <table:table-cell table:style-name="ce2" office:value-type="float" office:value="65.78" calcext:value-type="float">
            <text:p>65,7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46.39" calcext:value-type="float">
            <text:p>46,3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29.11" calcext:value-type="float">
            <text:p>29,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93.92" calcext:value-type="float">
            <text:p>93,9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2" office:value-type="string" calcext:value-type="string">
            <text:p>ΠΕ11</text:p>
          </table:table-cell>
          <table:table-cell table:style-name="ce2" office:value-type="float" office:value="82.26" calcext:value-type="float">
            <text:p>82,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2" office:value-type="string" calcext:value-type="string">
            <text:p>ΠΕ05</text:p>
          </table:table-cell>
          <table:table-cell table:style-name="ce2" office:value-type="float" office:value="70.25" calcext:value-type="float">
            <text:p>70,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39.11" calcext:value-type="float">
            <text:p>39,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32.56" calcext:value-type="float">
            <text:p>32,5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37.57" calcext:value-type="float">
            <text:p>37,5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2" office:value-type="string" calcext:value-type="string">
            <text:p>ΠΕ08</text:p>
          </table:table-cell>
          <table:table-cell table:style-name="ce2" office:value-type="float" office:value="65.24" calcext:value-type="float">
            <text:p>65,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καδί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58.81" calcext:value-type="float">
            <text:p>58,8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καδί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42.77" calcext:value-type="float">
            <text:p>42,7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καδία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58.24" calcext:value-type="float">
            <text:p>58,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καδίας</text:p>
          </table:table-cell>
          <table:table-cell table:style-name="ce2" office:value-type="string" calcext:value-type="string">
            <text:p>ΠΕ11</text:p>
          </table:table-cell>
          <table:table-cell table:style-name="ce2" office:value-type="float" office:value="59.11" calcext:value-type="float">
            <text:p>59,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καδίας</text:p>
          </table:table-cell>
          <table:table-cell table:style-name="ce2" office:value-type="string" calcext:value-type="string">
            <text:p>ΠΕ79.01</text:p>
          </table:table-cell>
          <table:table-cell table:style-name="ce2" office:value-type="float" office:value="77.23" calcext:value-type="float">
            <text:p>77,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καδίας</text:p>
          </table:table-cell>
          <table:table-cell table:style-name="ce2" office:value-type="string" calcext:value-type="string">
            <text:p>ΠΕ91</text:p>
          </table:table-cell>
          <table:table-cell table:style-name="ce2" office:value-type="float" office:value="78.77" calcext:value-type="float">
            <text:p>78,7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τ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91.94" calcext:value-type="float">
            <text:p>91,9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τ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27.77" calcext:value-type="float">
            <text:p>27,77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τας</text:p>
          </table:table-cell>
          <table:table-cell table:style-name="ce2" office:value-type="string" calcext:value-type="string">
            <text:p>ΠΕ11</text:p>
          </table:table-cell>
          <table:table-cell table:style-name="ce2" office:value-type="float" office:value="89.89" calcext:value-type="float">
            <text:p>89,8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τας</text:p>
          </table:table-cell>
          <table:table-cell table:style-name="ce2" office:value-type="string" calcext:value-type="string">
            <text:p>ΠΕ86</text:p>
          </table:table-cell>
          <table:table-cell table:style-name="ce2" office:value-type="float" office:value="79.53" calcext:value-type="float">
            <text:p>79,5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105.39" calcext:value-type="float">
            <text:p>105,3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42.49" calcext:value-type="float">
            <text:p>42,4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37.67" calcext:value-type="float">
            <text:p>37,6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2" office:value-type="string" calcext:value-type="string">
            <text:p>ΠΕ11</text:p>
          </table:table-cell>
          <table:table-cell table:style-name="ce2" office:value-type="float" office:value="80.69" calcext:value-type="float">
            <text:p>80,6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2" office:value-type="string" calcext:value-type="string">
            <text:p>ΠΕ86</text:p>
          </table:table-cell>
          <table:table-cell table:style-name="ce2" office:value-type="float" office:value="56.35" calcext:value-type="float">
            <text:p>56,3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2" office:value-type="string" calcext:value-type="string">
            <text:p>ΠΕ79.01</text:p>
          </table:table-cell>
          <table:table-cell table:style-name="ce2" office:value-type="float" office:value="143.29" calcext:value-type="float">
            <text:p>143,2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2" office:value-type="string" calcext:value-type="string">
            <text:p>ΠΕ91</text:p>
          </table:table-cell>
          <table:table-cell table:style-name="ce2" office:value-type="float" office:value="68.98" calcext:value-type="float">
            <text:p>68,9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11.91" calcext:value-type="float">
            <text:p>11,91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86</text:p>
          </table:table-cell>
          <table:table-cell table:style-name="ce2" office:value-type="float" office:value="100.06" calcext:value-type="float">
            <text:p>100,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05</text:p>
          </table:table-cell>
          <table:table-cell table:style-name="ce2" office:value-type="float" office:value="41.01" calcext:value-type="float">
            <text:p>41,0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08</text:p>
          </table:table-cell>
          <table:table-cell table:style-name="ce2" office:value-type="float" office:value="53.06" calcext:value-type="float">
            <text:p>53,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οιωτί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30.75" calcext:value-type="float">
            <text:p>30,7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οιωτί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35.17" calcext:value-type="float">
            <text:p>35,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οιωτία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21.13" calcext:value-type="float">
            <text:p>21,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40.56" calcext:value-type="float">
            <text:p>40,5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24.24" calcext:value-type="float">
            <text:p>24,24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37.14" calcext:value-type="float">
            <text:p>37,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131.82" calcext:value-type="float">
            <text:p>131,8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105.25" calcext:value-type="float">
            <text:p>105,25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123.45" calcext:value-type="float">
            <text:p>123,4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2" office:value-type="string" calcext:value-type="string">
            <text:p>ΠΕ07</text:p>
          </table:table-cell>
          <table:table-cell table:style-name="ce2" office:value-type="float" office:value="114.14" calcext:value-type="float">
            <text:p>114,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2" office:value-type="string" calcext:value-type="string">
            <text:p>ΠΕ86</text:p>
          </table:table-cell>
          <table:table-cell table:style-name="ce2" office:value-type="float" office:value="155.99" calcext:value-type="float">
            <text:p>155,9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2" office:value-type="string" calcext:value-type="string">
            <text:p>ΠΕ05</text:p>
          </table:table-cell>
          <table:table-cell table:style-name="ce2" office:value-type="float" office:value="119.99" calcext:value-type="float">
            <text:p>119,9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2" office:value-type="string" calcext:value-type="string">
            <text:p>ΠΕ08</text:p>
          </table:table-cell>
          <table:table-cell table:style-name="ce2" office:value-type="float" office:value="59.57" calcext:value-type="float">
            <text:p>59,5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70.92" calcext:value-type="float">
            <text:p>70,9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24.44" calcext:value-type="float">
            <text:p>24,44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124.16" calcext:value-type="float">
            <text:p>124,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2" office:value-type="string" calcext:value-type="string">
            <text:p>ΠΕ86</text:p>
          </table:table-cell>
          <table:table-cell table:style-name="ce2" office:value-type="float" office:value="58.39" calcext:value-type="float">
            <text:p>58,3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2" office:value-type="string" calcext:value-type="string">
            <text:p>ΠΕ05</text:p>
          </table:table-cell>
          <table:table-cell table:style-name="ce2" office:value-type="float" office:value="53.1" calcext:value-type="float">
            <text:p>53,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2" office:value-type="string" calcext:value-type="string">
            <text:p>ΠΕ08</text:p>
          </table:table-cell>
          <table:table-cell table:style-name="ce2" office:value-type="float" office:value="51.66" calcext:value-type="float">
            <text:p>51,6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2" office:value-type="string" calcext:value-type="string">
            <text:p>ΠΕ79.01</text:p>
          </table:table-cell>
          <table:table-cell table:style-name="ce2" office:value-type="float" office:value="87.84" calcext:value-type="float">
            <text:p>87,8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2" office:value-type="string" calcext:value-type="string">
            <text:p>ΠΕ91</text:p>
          </table:table-cell>
          <table:table-cell table:style-name="ce2" office:value-type="float" office:value="79.86" calcext:value-type="float">
            <text:p>79,8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Δωδεκανήσου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99.63" calcext:value-type="float">
            <text:p>99,6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Δωδεκανήσου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66.27" calcext:value-type="float">
            <text:p>66,2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Δωδεκανήσου</text:p>
          </table:table-cell>
          <table:table-cell table:style-name="ce2" office:value-type="string" calcext:value-type="string">
            <text:p>ΠΕ91</text:p>
          </table:table-cell>
          <table:table-cell table:style-name="ce2" office:value-type="float" office:value="98.18" calcext:value-type="float">
            <text:p>98,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Δωδεκανήσου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60.23" calcext:value-type="float">
            <text:p>60,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Δωδεκανήσου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56.14" calcext:value-type="float">
            <text:p>56,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 Δωδεκανήσου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105.75" calcext:value-type="float">
            <text:p>105,7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 Δωδεκανήσου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71.91" calcext:value-type="float">
            <text:p>71,9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 Δωδεκανήσου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57.7" calcext:value-type="float">
            <text:p>57,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Δωδεκανήσου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33.4" calcext:value-type="float">
            <text:p>33,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Δωδεκανήσου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40.98" calcext:value-type="float">
            <text:p>40,9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74.9" calcext:value-type="float">
            <text:p>74,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49.18" calcext:value-type="float">
            <text:p>49,1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63.66" calcext:value-type="float">
            <text:p>63,6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2" office:value-type="string" calcext:value-type="string">
            <text:p>ΠΕ11</text:p>
          </table:table-cell>
          <table:table-cell table:style-name="ce2" office:value-type="float" office:value="94.38" calcext:value-type="float">
            <text:p>94,3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2" office:value-type="string" calcext:value-type="string">
            <text:p>ΠΕ86</text:p>
          </table:table-cell>
          <table:table-cell table:style-name="ce2" office:value-type="float" office:value="110.06" calcext:value-type="float">
            <text:p>110,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2" office:value-type="string" calcext:value-type="string">
            <text:p>ΠΕ05</text:p>
          </table:table-cell>
          <table:table-cell table:style-name="ce2" office:value-type="float" office:value="120.36" calcext:value-type="float">
            <text:p>120,3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43.63" calcext:value-type="float">
            <text:p>43,6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33.89" calcext:value-type="float">
            <text:p>33,8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30.63" calcext:value-type="float">
            <text:p>30,6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2" office:value-type="string" calcext:value-type="string">
            <text:p>ΠΕ11</text:p>
          </table:table-cell>
          <table:table-cell table:style-name="ce2" office:value-type="float" office:value="41.05" calcext:value-type="float">
            <text:p>41,0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46.02" calcext:value-type="float">
            <text:p>46,0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39.26" calcext:value-type="float">
            <text:p>39,2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2" office:value-type="string" calcext:value-type="string">
            <text:p>ΠΕ86</text:p>
          </table:table-cell>
          <table:table-cell table:style-name="ce2" office:value-type="float" office:value="89.89" calcext:value-type="float">
            <text:p>89,8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2" office:value-type="string" calcext:value-type="string">
            <text:p>ΠΕ08</text:p>
          </table:table-cell>
          <table:table-cell table:style-name="ce2" office:value-type="float" office:value="75.06" calcext:value-type="float">
            <text:p>75,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2" office:value-type="string" calcext:value-type="string">
            <text:p>ΠΕ79.01</text:p>
          </table:table-cell>
          <table:table-cell table:style-name="ce2" office:value-type="float" office:value="67.95" calcext:value-type="float">
            <text:p>67,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Εύβοι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64.7" calcext:value-type="float">
            <text:p>64,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Ευρυτανί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40.07" calcext:value-type="float">
            <text:p>40,0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Ευρυτανί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35.19" calcext:value-type="float">
            <text:p>35,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Ευρυτανία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64.9" calcext:value-type="float">
            <text:p>64,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119.9" calcext:value-type="float">
            <text:p>119,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54.31" calcext:value-type="float">
            <text:p>54,31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87.04" calcext:value-type="float">
            <text:p>87,0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2" office:value-type="string" calcext:value-type="string">
            <text:p>ΠΕ11</text:p>
          </table:table-cell>
          <table:table-cell table:style-name="ce2" office:value-type="float" office:value="103.43" calcext:value-type="float">
            <text:p>103,4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2" office:value-type="string" calcext:value-type="string">
            <text:p>ΠΕ07</text:p>
          </table:table-cell>
          <table:table-cell table:style-name="ce2" office:value-type="float" office:value="102.53" calcext:value-type="float">
            <text:p>102,5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2" office:value-type="string" calcext:value-type="string">
            <text:p>ΠΕ86</text:p>
          </table:table-cell>
          <table:table-cell table:style-name="ce2" office:value-type="float" office:value="74.31" calcext:value-type="float">
            <text:p>74,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2" office:value-type="string" calcext:value-type="string">
            <text:p>ΠΕ05</text:p>
          </table:table-cell>
          <table:table-cell table:style-name="ce2" office:value-type="float" office:value="76.08" calcext:value-type="float">
            <text:p>76,0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2" office:value-type="string" calcext:value-type="string">
            <text:p>ΠΕ08</text:p>
          </table:table-cell>
          <table:table-cell table:style-name="ce2" office:value-type="float" office:value="66.63" calcext:value-type="float">
            <text:p>66,6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2" office:value-type="string" calcext:value-type="string">
            <text:p>ΠΕ79.01</text:p>
          </table:table-cell>
          <table:table-cell table:style-name="ce2" office:value-type="float" office:value="66.73" calcext:value-type="float">
            <text:p>66,7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2" office:value-type="string" calcext:value-type="string">
            <text:p>ΠΕ91</text:p>
          </table:table-cell>
          <table:table-cell table:style-name="ce2" office:value-type="float" office:value="47.21" calcext:value-type="float">
            <text:p>47,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73.88" calcext:value-type="float">
            <text:p>73,8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45.4" calcext:value-type="float">
            <text:p>45,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111.68" calcext:value-type="float">
            <text:p>111,6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2" office:value-type="string" calcext:value-type="string">
            <text:p>ΠΕ86</text:p>
          </table:table-cell>
          <table:table-cell table:style-name="ce2" office:value-type="float" office:value="128.3" calcext:value-type="float">
            <text:p>128,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Εβρου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97.57" calcext:value-type="float">
            <text:p>97,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λώριν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164.53" calcext:value-type="float">
            <text:p>164,5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λώρινα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38.31" calcext:value-type="float">
            <text:p>38,3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λώρινας</text:p>
          </table:table-cell>
          <table:table-cell table:style-name="ce2" office:value-type="string" calcext:value-type="string">
            <text:p>ΠΕ11</text:p>
          </table:table-cell>
          <table:table-cell table:style-name="ce2" office:value-type="float" office:value="91.46" calcext:value-type="float">
            <text:p>91,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ωκίδ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41.91" calcext:value-type="float">
            <text:p>41,9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ωκίδ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35.23" calcext:value-type="float">
            <text:p>35,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ωκίδα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71.89" calcext:value-type="float">
            <text:p>71,8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67.21" calcext:value-type="float">
            <text:p>67,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21.31" calcext:value-type="float">
            <text:p>21,3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93.17" calcext:value-type="float">
            <text:p>93,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ρεβενών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85.05" calcext:value-type="float">
            <text:p>85,0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ρεβενών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50.07" calcext:value-type="float">
            <text:p>50,0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ρεβενών</text:p>
          </table:table-cell>
          <table:table-cell table:style-name="ce2" office:value-type="string" calcext:value-type="string">
            <text:p>ΠΕ11</text:p>
          </table:table-cell>
          <table:table-cell table:style-name="ce2" office:value-type="float" office:value="140.95" calcext:value-type="float">
            <text:p>140,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ρεβενών</text:p>
          </table:table-cell>
          <table:table-cell table:style-name="ce2" office:value-type="string" calcext:value-type="string">
            <text:p>ΠΕ08</text:p>
          </table:table-cell>
          <table:table-cell table:style-name="ce2" office:value-type="float" office:value="98.41" calcext:value-type="float">
            <text:p>98,4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Χανίων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39.23" calcext:value-type="float">
            <text:p>39,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Χανίων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34.43" calcext:value-type="float">
            <text:p>34,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Χανίων</text:p>
          </table:table-cell>
          <table:table-cell table:style-name="ce2" office:value-type="string" calcext:value-type="string">
            <text:p>ΠΕ11</text:p>
          </table:table-cell>
          <table:table-cell table:style-name="ce2" office:value-type="float" office:value="98.39" calcext:value-type="float">
            <text:p>98,3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λεί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57.57" calcext:value-type="float">
            <text:p>57,5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λεί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30.98" calcext:value-type="float">
            <text:p>30,9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λείας</text:p>
          </table:table-cell>
          <table:table-cell table:style-name="ce2" office:value-type="string" calcext:value-type="string">
            <text:p>ΠΕ86</text:p>
          </table:table-cell>
          <table:table-cell table:style-name="ce2" office:value-type="float" office:value="89.42" calcext:value-type="float">
            <text:p>89,4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85.11" calcext:value-type="float">
            <text:p>85,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66.23" calcext:value-type="float">
            <text:p>66,23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119.04" calcext:value-type="float">
            <text:p>119,0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2" office:value-type="string" calcext:value-type="string">
            <text:p>ΠΕ07</text:p>
          </table:table-cell>
          <table:table-cell table:style-name="ce2" office:value-type="float" office:value="69.04" calcext:value-type="float">
            <text:p>69,0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2" office:value-type="string" calcext:value-type="string">
            <text:p>ΠΕ05</text:p>
          </table:table-cell>
          <table:table-cell table:style-name="ce2" office:value-type="float" office:value="36.35" calcext:value-type="float">
            <text:p>36,3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70.12" calcext:value-type="float">
            <text:p>70,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24.71" calcext:value-type="float">
            <text:p>24,7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50.16" calcext:value-type="float">
            <text:p>50,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2" office:value-type="string" calcext:value-type="string">
            <text:p>ΠΕ11</text:p>
          </table:table-cell>
          <table:table-cell table:style-name="ce2" office:value-type="float" office:value="81.95" calcext:value-type="float">
            <text:p>81,9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2" office:value-type="string" calcext:value-type="string">
            <text:p>ΠΕ8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2" office:value-type="string" calcext:value-type="string">
            <text:p>ΠΕ79.01</text:p>
          </table:table-cell>
          <table:table-cell table:style-name="ce2" office:value-type="float" office:value="126.7" calcext:value-type="float">
            <text:p>126,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Χίου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45.87" calcext:value-type="float">
            <text:p>45,8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Χίου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63.91" calcext:value-type="float">
            <text:p>63,9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Ιωαννίνων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168.59" calcext:value-type="float">
            <text:p>168,5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Ιωαννίνων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126.96" calcext:value-type="float">
            <text:p>126,9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Ιωαννίνων</text:p>
          </table:table-cell>
          <table:table-cell table:style-name="ce2" office:value-type="string" calcext:value-type="string">
            <text:p>ΠΕ91</text:p>
          </table:table-cell>
          <table:table-cell table:style-name="ce2" office:value-type="float" office:value="63.9" calcext:value-type="float">
            <text:p>63,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Καβάλ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107.67" calcext:value-type="float">
            <text:p>107,6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Καβάλ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57.05" calcext:value-type="float">
            <text:p>57,0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Καβάλα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57.26" calcext:value-type="float">
            <text:p>57,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Καβάλας</text:p>
          </table:table-cell>
          <table:table-cell table:style-name="ce2" office:value-type="string" calcext:value-type="string">
            <text:p>ΠΕ08</text:p>
          </table:table-cell>
          <table:table-cell table:style-name="ce2" office:value-type="float" office:value="67.31" calcext:value-type="float">
            <text:p>67,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Καβάλας</text:p>
          </table:table-cell>
          <table:table-cell table:style-name="ce2" office:value-type="string" calcext:value-type="string">
            <text:p>ΠΕ79.01</text:p>
          </table:table-cell>
          <table:table-cell table:style-name="ce2" office:value-type="float" office:value="84.43" calcext:value-type="float">
            <text:p>84,4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Καβάλ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46.95" calcext:value-type="float">
            <text:p>46,9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Καβάλ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18.74" calcext:value-type="float">
            <text:p>18,7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119.13" calcext:value-type="float">
            <text:p>119,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94.31" calcext:value-type="float">
            <text:p>94,3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2" office:value-type="string" calcext:value-type="string">
            <text:p>ΠΕ79.01</text:p>
          </table:table-cell>
          <table:table-cell table:style-name="ce2" office:value-type="float" office:value="57.35" calcext:value-type="float">
            <text:p>57,3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Κέρκυρ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25.7" calcext:value-type="float">
            <text:p>25,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Κέρκυρ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35.35" calcext:value-type="float">
            <text:p>35,3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Κέρκυρ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42.66" calcext:value-type="float">
            <text:p>42,6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Κέρκυρ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25.64" calcext:value-type="float">
            <text:p>25,6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90.98" calcext:value-type="float">
            <text:p>90,9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46.41" calcext:value-type="float">
            <text:p>46,4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2" office:value-type="string" calcext:value-type="string">
            <text:p>ΠΕ05</text:p>
          </table:table-cell>
          <table:table-cell table:style-name="ce2" office:value-type="float" office:value="47.59" calcext:value-type="float">
            <text:p>47,5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ορίνθου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62.03" calcext:value-type="float">
            <text:p>62,0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ορίνθου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48.26" calcext:value-type="float">
            <text:p>48,2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ορίνθου</text:p>
          </table:table-cell>
          <table:table-cell table:style-name="ce2" office:value-type="string" calcext:value-type="string">
            <text:p>ΠΕ86</text:p>
          </table:table-cell>
          <table:table-cell table:style-name="ce2" office:value-type="float" office:value="86.21" calcext:value-type="float">
            <text:p>86,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99.96" calcext:value-type="float">
            <text:p>99,9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54.59" calcext:value-type="float">
            <text:p>54,59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70.4" calcext:value-type="float">
            <text:p>70,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2" office:value-type="string" calcext:value-type="string">
            <text:p>ΠΕ86</text:p>
          </table:table-cell>
          <table:table-cell table:style-name="ce2" office:value-type="float" office:value="90.6" calcext:value-type="float">
            <text:p>90,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2" office:value-type="string" calcext:value-type="string">
            <text:p>ΠΕ05</text:p>
          </table:table-cell>
          <table:table-cell table:style-name="ce2" office:value-type="float" office:value="60.68" calcext:value-type="float">
            <text:p>60,6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Χίου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81.98" calcext:value-type="float">
            <text:p>81,9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Κυκλάδων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48.65" calcext:value-type="float">
            <text:p>48,6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Κυκλάδων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24.56" calcext:value-type="float">
            <text:p>24,5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 Κυκλάδων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39.76" calcext:value-type="float">
            <text:p>39,7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Κυκλάδων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65.71" calcext:value-type="float">
            <text:p>65,7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Κυκλάδων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43.94" calcext:value-type="float">
            <text:p>43,9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Κυκλάδων</text:p>
          </table:table-cell>
          <table:table-cell table:style-name="ce2" office:value-type="string" calcext:value-type="string">
            <text:p>ΠΕ08</text:p>
          </table:table-cell>
          <table:table-cell table:style-name="ce2" office:value-type="float" office:value="79.11" calcext:value-type="float">
            <text:p>79,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ακωνί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132.28" calcext:value-type="float">
            <text:p>132,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ακωνία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128.21" calcext:value-type="float">
            <text:p>128,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ασιθίου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46.79" calcext:value-type="float">
            <text:p>46,7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ασιθίου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35.86" calcext:value-type="float">
            <text:p>35,8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ευκάδ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90.47" calcext:value-type="float">
            <text:p>90,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ευκάδ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67.95" calcext:value-type="float">
            <text:p>67,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ευκάδα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136.45" calcext:value-type="float">
            <text:p>136,4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95.95" calcext:value-type="float">
            <text:p>95,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32.95" calcext:value-type="float">
            <text:p>32,9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68.42" calcext:value-type="float">
            <text:p>68,4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2" office:value-type="string" calcext:value-type="string">
            <text:p>ΠΕ11</text:p>
          </table:table-cell>
          <table:table-cell table:style-name="ce2" office:value-type="float" office:value="86.74" calcext:value-type="float">
            <text:p>86,7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2" office:value-type="string" calcext:value-type="string">
            <text:p>ΠΕ86</text:p>
          </table:table-cell>
          <table:table-cell table:style-name="ce2" office:value-type="float" office:value="109.87" calcext:value-type="float">
            <text:p>109,8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83.39" calcext:value-type="float">
            <text:p>83,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53.4" calcext:value-type="float">
            <text:p>53,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40.62" calcext:value-type="float">
            <text:p>40,6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2" office:value-type="string" calcext:value-type="string">
            <text:p>ΠΕ86</text:p>
          </table:table-cell>
          <table:table-cell table:style-name="ce2" office:value-type="float" office:value="111.07" calcext:value-type="float">
            <text:p>111,0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2" office:value-type="string" calcext:value-type="string">
            <text:p>ΠΕ05</text:p>
          </table:table-cell>
          <table:table-cell table:style-name="ce2" office:value-type="float" office:value="43.5" calcext:value-type="float">
            <text:p>43,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134.64" calcext:value-type="float">
            <text:p>134,6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78.9" calcext:value-type="float">
            <text:p>78,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175.35" calcext:value-type="float">
            <text:p>175,3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2" office:value-type="string" calcext:value-type="string">
            <text:p>ΠΕ79.01</text:p>
          </table:table-cell>
          <table:table-cell table:style-name="ce2" office:value-type="float" office:value="54.67" calcext:value-type="float">
            <text:p>54,6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ρέβεζ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146.71" calcext:value-type="float">
            <text:p>146,7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ρέβεζ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45.61" calcext:value-type="float">
            <text:p>45,6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ρέβεζας</text:p>
          </table:table-cell>
          <table:table-cell table:style-name="ce2" office:value-type="string" calcext:value-type="string">
            <text:p>ΠΕ08</text:p>
          </table:table-cell>
          <table:table-cell table:style-name="ce2" office:value-type="float" office:value="66.07" calcext:value-type="float">
            <text:p>66,0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Ρεθύμνου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46.44" calcext:value-type="float">
            <text:p>46,4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Ρεθύμνου</text:p>
          </table:table-cell>
          <table:table-cell table:style-name="ce2" office:value-type="string" calcext:value-type="string">
            <text:p>ΠΕ86</text:p>
          </table:table-cell>
          <table:table-cell table:style-name="ce2" office:value-type="float" office:value="102.27" calcext:value-type="float">
            <text:p>102,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Ροδόπη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36.06" calcext:value-type="float">
            <text:p>36,0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Ροδόπη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90.68" calcext:value-type="float">
            <text:p>90,6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98.29" calcext:value-type="float">
            <text:p>98,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49.22" calcext:value-type="float">
            <text:p>49,2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74.08" calcext:value-type="float">
            <text:p>74,0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Θεσπρωτί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103.56" calcext:value-type="float">
            <text:p>103,5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Θεσπρωτί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78.51" calcext:value-type="float">
            <text:p>78,5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Θεσπρωτίας</text:p>
          </table:table-cell>
          <table:table-cell table:style-name="ce2" office:value-type="string" calcext:value-type="string">
            <text:p>ΠΕ11</text:p>
          </table:table-cell>
          <table:table-cell table:style-name="ce2" office:value-type="float" office:value="156.25" calcext:value-type="float">
            <text:p>156,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Θεσπρωτίας</text:p>
          </table:table-cell>
          <table:table-cell table:style-name="ce2" office:value-type="string" calcext:value-type="string">
            <text:p>ΠΕ86</text:p>
          </table:table-cell>
          <table:table-cell table:style-name="ce2" office:value-type="float" office:value="63.22" calcext:value-type="float">
            <text:p>63,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95.78" calcext:value-type="float">
            <text:p>95,7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82.04" calcext:value-type="float">
            <text:p>82,04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158.08" calcext:value-type="float">
            <text:p>158,0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2" office:value-type="string" calcext:value-type="string">
            <text:p>ΠΕ11</text:p>
          </table:table-cell>
          <table:table-cell table:style-name="ce2" office:value-type="float" office:value="142.13" calcext:value-type="float">
            <text:p>142,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75.73" calcext:value-type="float">
            <text:p>75,7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41.56" calcext:value-type="float">
            <text:p>41,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80.39" calcext:value-type="float">
            <text:p>80,3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2" office:value-type="string" calcext:value-type="string">
            <text:p>ΠΕ11</text:p>
          </table:table-cell>
          <table:table-cell table:style-name="ce2" office:value-type="float" office:value="82.23" calcext:value-type="float">
            <text:p>82,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2" office:value-type="string" calcext:value-type="string">
            <text:p>ΠΕ07</text:p>
          </table:table-cell>
          <table:table-cell table:style-name="ce2" office:value-type="float" office:value="47.02" calcext:value-type="float">
            <text:p>47,0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Ξάνθη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61.97" calcext:value-type="float">
            <text:p>61,9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Ξάνθη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120.35" calcext:value-type="float">
            <text:p>120,3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Ξάνθης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47.13" calcext:value-type="float">
            <text:p>47,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Ξάνθης</text:p>
          </table:table-cell>
          <table:table-cell table:style-name="ce2" office:value-type="string" calcext:value-type="string">
            <text:p>ΠΕ11</text:p>
          </table:table-cell>
          <table:table-cell table:style-name="ce2" office:value-type="float" office:value="49.52" calcext:value-type="float">
            <text:p>49,5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Ξάνθης</text:p>
          </table:table-cell>
          <table:table-cell table:style-name="ce2" office:value-type="string" calcext:value-type="string">
            <text:p>ΠΕ79.01</text:p>
          </table:table-cell>
          <table:table-cell table:style-name="ce2" office:value-type="float" office:value="65.37" calcext:value-type="float">
            <text:p>65,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Ζακύνθου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71.78" calcext:value-type="float">
            <text:p>71,7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Ζακύνθου</text:p>
          </table:table-cell>
          <table:table-cell table:style-name="ce2" office:value-type="string" calcext:value-type="string">
            <text:p>ΠΕ06</text:p>
          </table:table-cell>
          <table:table-cell table:style-name="ce2" office:value-type="float" office:value="71.22" calcext:value-type="float">
            <text:p>71,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Ζακύνθου</text:p>
          </table:table-cell>
          <table:table-cell table:style-name="ce2" office:value-type="string" calcext:value-type="string">
            <text:p>ΠΕ11</text:p>
          </table:table-cell>
          <table:table-cell table:style-name="ce2" office:value-type="float" office:value="94.56" calcext:value-type="float">
            <text:p>94,5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Κεφαλονιά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35.77" calcext:value-type="float">
            <text:p>35,7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2" office:value-type="string" calcext:value-type="string">
            <text:p>ΠΕ60</text:p>
          </table:table-cell>
          <table:table-cell table:style-name="ce2" office:value-type="float" office:value="135.06" calcext:value-type="float">
            <text:p>135,0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2" office:value-type="string" calcext:value-type="string">
            <text:p>ΠΕ70</text:p>
          </table:table-cell>
          <table:table-cell table:style-name="ce2" office:value-type="float" office:value="72.49" calcext:value-type="float">
            <text:p>72,49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2" office:value-type="string" calcext:value-type="string">
            <text:p>ΠΕ05</text:p>
          </table:table-cell>
          <table:table-cell table:style-name="ce2" office:value-type="float" office:value="53.2" calcext:value-type="float">
            <text:p>53,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2" office:value-type="string" calcext:value-type="string">
            <text:p>ΠΕ08</text:p>
          </table:table-cell>
          <table:table-cell table:style-name="ce2" office:value-type="float" office:value="63.38" calcext:value-type="float">
            <text:p>63,3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2" office:value-type="string" calcext:value-type="string">
            <text:p>ΠΕ79.01</text:p>
          </table:table-cell>
          <table:table-cell table:style-name="ce2" office:value-type="float" office:value="80.07" calcext:value-type="float">
            <text:p>80,0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 table:number-rows-repeated="104830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B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5" table:default-cell-style-name="Default"/>
        <table:table-column table:style-name="co5" table:number-columns-repeated="16126"/>
        <table:table-row table:style-name="ro1">
          <table:table-cell table:style-name="ce1" office:value-type="string" calcext:value-type="string">
            <text:p>ΠΕΡΙΟΧΗ ΜΕΤΑΘΕΣΗΣ</text:p>
          </table:table-cell>
          <table:table-cell table:style-name="ce1" office:value-type="string" calcext:value-type="string">
            <text:p>ΕΙΔΙΚΟΤΗΤΑ</text:p>
          </table:table-cell>
          <table:table-cell table:style-name="ce1" office:value-type="string" calcext:value-type="string">
            <text:p>ΒΑΣΗ ΜΕΤΑΘΕΣΗΣ</text:p>
          </table:table-cell>
          <table:table-cell table:style-name="ce1" office:value-type="string" calcext:value-type="string">
            <text:p>ΑΡΙΘΜΟΣ ΕΙΣΑΧΘΕΝΤΩΝ</text:p>
          </table:table-cell>
          <table:table-cell table:style-name="ce6" table:number-columns-repeated="252"/>
          <table:table-cell table:style-name="ce7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2" office:value-type="string" calcext:value-type="string">
            <text:p>ΠΕ01 </text:p>
          </table:table-cell>
          <table:table-cell table:style-name="ce2" office:value-type="float" office:value="77.43" calcext:value-type="float">
            <text:p>77,4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2" office:value-type="string" calcext:value-type="string">
            <text:p>ΠΕ04.04 </text:p>
          </table:table-cell>
          <table:table-cell table:style-name="ce2" office:value-type="float" office:value="47.06" calcext:value-type="float">
            <text:p>47,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2" office:value-type="string" calcext:value-type="string">
            <text:p>ΠΕ04.05 </text:p>
          </table:table-cell>
          <table:table-cell table:style-name="ce2" office:value-type="float" office:value="101.6" calcext:value-type="float">
            <text:p>101,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2" office:value-type="string" calcext:value-type="string">
            <text:p>ΠΕ79.01 </text:p>
          </table:table-cell>
          <table:table-cell table:style-name="ce2" office:value-type="float" office:value="85.58" calcext:value-type="float">
            <text:p>85,5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νατολικής Αττικής</text:p>
          </table:table-cell>
          <table:table-cell table:style-name="ce2" office:value-type="string" calcext:value-type="string">
            <text:p>ΠΕ83 </text:p>
          </table:table-cell>
          <table:table-cell table:style-name="ce2" office:value-type="float" office:value="66.82" calcext:value-type="float">
            <text:p>66,8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Λέσβου</text:p>
          </table:table-cell>
          <table:table-cell table:style-name="ce2" office:value-type="string" calcext:value-type="string">
            <text:p>ΠΕ04.02 </text:p>
          </table:table-cell>
          <table:table-cell table:style-name="ce2" office:value-type="float" office:value="62.34" calcext:value-type="float">
            <text:p>62,3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Λέσβου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153.6" calcext:value-type="float">
            <text:p>153,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Λέσβου</text:p>
          </table:table-cell>
          <table:table-cell table:style-name="ce2" office:value-type="string" calcext:value-type="string">
            <text:p>ΠΕ87.09 </text:p>
          </table:table-cell>
          <table:table-cell table:style-name="ce2" office:value-type="float" office:value="29.11" calcext:value-type="float">
            <text:p>29,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Λέσβου</text:p>
          </table:table-cell>
          <table:table-cell table:style-name="ce2" office:value-type="string" calcext:value-type="string">
            <text:p>ΠΕ01 </text:p>
          </table:table-cell>
          <table:table-cell table:style-name="ce2" office:value-type="float" office:value="104.4" calcext:value-type="float">
            <text:p>104,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Λέσβου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129.1" calcext:value-type="float">
            <text:p>129,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Λέσβου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64.97" calcext:value-type="float">
            <text:p>64,9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Λέσβου</text:p>
          </table:table-cell>
          <table:table-cell table:style-name="ce2" office:value-type="string" calcext:value-type="string">
            <text:p>ΠΕ04.05 </text:p>
          </table:table-cell>
          <table:table-cell table:style-name="ce2" office:value-type="float" office:value="288.8" calcext:value-type="float">
            <text:p>288,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Λέσβου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13.69" calcext:value-type="float">
            <text:p>13,6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Λέσβου</text:p>
          </table:table-cell>
          <table:table-cell table:style-name="ce2" office:value-type="string" calcext:value-type="string">
            <text:p>ΠΕ88.01 </text:p>
          </table:table-cell>
          <table:table-cell table:style-name="ce2" office:value-type="float" office:value="58.79" calcext:value-type="float">
            <text:p>58,7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2" office:value-type="string" calcext:value-type="string">
            <text:p>ΠΕ01 </text:p>
          </table:table-cell>
          <table:table-cell table:style-name="ce2" office:value-type="float" office:value="147.7" calcext:value-type="float">
            <text:p>147,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2" office:value-type="string" calcext:value-type="string">
            <text:p>ΠΕ04.01 </text:p>
          </table:table-cell>
          <table:table-cell table:style-name="ce2" office:value-type="float" office:value="114.2" calcext:value-type="float">
            <text:p>114,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2" office:value-type="string" calcext:value-type="string">
            <text:p>ΠΕ11 </text:p>
          </table:table-cell>
          <table:table-cell table:style-name="ce2" office:value-type="float" office:value="195.1" calcext:value-type="float">
            <text:p>195,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81.78" calcext:value-type="float">
            <text:p>81,7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2" office:value-type="string" calcext:value-type="string">
            <text:p>ΠΕ83 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2" office:value-type="string" calcext:value-type="string">
            <text:p>ΠΕ87.01 </text:p>
          </table:table-cell>
          <table:table-cell table:style-name="ce2" office:value-type="float" office:value="28.48" calcext:value-type="float">
            <text:p>28,4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2" office:value-type="string" calcext:value-type="string">
            <text:p>ΠΕ87.02 </text:p>
          </table:table-cell>
          <table:table-cell table:style-name="ce2" office:value-type="float" office:value="22.23" calcext:value-type="float">
            <text:p>22,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2" office:value-type="string" calcext:value-type="string">
            <text:p>ΠΕ87.03 </text:p>
          </table:table-cell>
          <table:table-cell table:style-name="ce2" office:value-type="float" office:value="44.31" calcext:value-type="float">
            <text:p>44,3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2" office:value-type="string" calcext:value-type="string">
            <text:p>ΠΕ87.09 </text:p>
          </table:table-cell>
          <table:table-cell table:style-name="ce2" office:value-type="float" office:value="93.57" calcext:value-type="float">
            <text:p>93,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2" office:value-type="string" calcext:value-type="string">
            <text:p>ΠΕ88.02 </text:p>
          </table:table-cell>
          <table:table-cell table:style-name="ce2" office:value-type="float" office:value="49.06" calcext:value-type="float">
            <text:p>49,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Μαγνησίας</text:p>
          </table:table-cell>
          <table:table-cell table:style-name="ce2" office:value-type="string" calcext:value-type="string">
            <text:p>ΤΕ01.19 </text:p>
          </table:table-cell>
          <table:table-cell table:style-name="ce2" office:value-type="float" office:value="64.54" calcext:value-type="float">
            <text:p>64,5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Μαγνησίας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44.08" calcext:value-type="float">
            <text:p>44,0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Μαγνησίας</text:p>
          </table:table-cell>
          <table:table-cell table:style-name="ce2" office:value-type="string" calcext:value-type="string">
            <text:p>ΠΕ04.04 </text:p>
          </table:table-cell>
          <table:table-cell table:style-name="ce2" office:value-type="float" office:value="8.2" calcext:value-type="float">
            <text:p>8,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Μαγνησίας</text:p>
          </table:table-cell>
          <table:table-cell table:style-name="ce2" office:value-type="string" calcext:value-type="string">
            <text:p>ΠΕ06 </text:p>
          </table:table-cell>
          <table:table-cell table:style-name="ce2" office:value-type="float" office:value="62.61" calcext:value-type="float">
            <text:p>62,6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Μαγνησίας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35.2" calcext:value-type="float">
            <text:p>35,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Μαγνησίας</text:p>
          </table:table-cell>
          <table:table-cell table:style-name="ce2" office:value-type="string" calcext:value-type="string">
            <text:p>ΠΕ87.02 </text:p>
          </table:table-cell>
          <table:table-cell table:style-name="ce2" office:value-type="float" office:value="15.2" calcext:value-type="float">
            <text:p>15,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Μαγνησίας</text:p>
          </table:table-cell>
          <table:table-cell table:style-name="ce2" office:value-type="string" calcext:value-type="string">
            <text:p>ΠΕ87.03 </text:p>
          </table:table-cell>
          <table:table-cell table:style-name="ce2" office:value-type="float" office:value="42.7" calcext:value-type="float">
            <text:p>42,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2" office:value-type="string" calcext:value-type="string">
            <text:p>ΠΕ04.02 </text:p>
          </table:table-cell>
          <table:table-cell table:style-name="ce2" office:value-type="float" office:value="19.7" calcext:value-type="float">
            <text:p>19,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2" office:value-type="string" calcext:value-type="string">
            <text:p>ΠΕ04.05 </text:p>
          </table:table-cell>
          <table:table-cell table:style-name="ce2" office:value-type="float" office:value="73.88" calcext:value-type="float">
            <text:p>73,8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2" office:value-type="string" calcext:value-type="string">
            <text:p>ΠΕ78 </text:p>
          </table:table-cell>
          <table:table-cell table:style-name="ce2" office:value-type="float" office:value="21.62" calcext:value-type="float">
            <text:p>21,6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2" office:value-type="string" calcext:value-type="string">
            <text:p>ΠΕ79.01 </text:p>
          </table:table-cell>
          <table:table-cell table:style-name="ce2" office:value-type="float" office:value="48.57" calcext:value-type="float">
            <text:p>48,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73.71" calcext:value-type="float">
            <text:p>73,7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2" office:value-type="string" calcext:value-type="string">
            <text:p>ΠΕ87.02 </text:p>
          </table:table-cell>
          <table:table-cell table:style-name="ce2" office:value-type="float" office:value="39.2" calcext:value-type="float">
            <text:p>39,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2" office:value-type="string" calcext:value-type="string">
            <text:p>ΠΕ87.03 </text:p>
          </table:table-cell>
          <table:table-cell table:style-name="ce2" office:value-type="float" office:value="55.16" calcext:value-type="float">
            <text:p>55,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Πειραιά</text:p>
          </table:table-cell>
          <table:table-cell table:style-name="ce2" office:value-type="string" calcext:value-type="string">
            <text:p>ΠΕ87.09 </text:p>
          </table:table-cell>
          <table:table-cell table:style-name="ce2" office:value-type="float" office:value="50.61" calcext:value-type="float">
            <text:p>50,6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Πειραιά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24.45" calcext:value-type="float">
            <text:p>24,4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Σάμου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67.9" calcext:value-type="float">
            <text:p>67,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Σάμου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104.6" calcext:value-type="float">
            <text:p>104,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Σάμου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33.45" calcext:value-type="float">
            <text:p>33,4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Σάμου</text:p>
          </table:table-cell>
          <table:table-cell table:style-name="ce2" office:value-type="string" calcext:value-type="string">
            <text:p>ΠΕ04.04 </text:p>
          </table:table-cell>
          <table:table-cell table:style-name="ce2" office:value-type="float" office:value="45.41" calcext:value-type="float">
            <text:p>45,4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Σάμου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140.6" calcext:value-type="float">
            <text:p>140,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2" office:value-type="string" calcext:value-type="string">
            <text:p>ΠΕ04.05 </text:p>
          </table:table-cell>
          <table:table-cell table:style-name="ce2" office:value-type="float" office:value="85.05" calcext:value-type="float">
            <text:p>85,0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2" office:value-type="string" calcext:value-type="string">
            <text:p>ΠΕ79.01 </text:p>
          </table:table-cell>
          <table:table-cell table:style-name="ce2" office:value-type="float" office:value="35.49" calcext:value-type="float">
            <text:p>35,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2" office:value-type="string" calcext:value-type="string">
            <text:p>ΠΕ81 </text:p>
          </table:table-cell>
          <table:table-cell table:style-name="ce2" office:value-type="float" office:value="23.43" calcext:value-type="float">
            <text:p>23,4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93.81" calcext:value-type="float">
            <text:p>93,8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2" office:value-type="string" calcext:value-type="string">
            <text:p>ΠΕ83 </text:p>
          </table:table-cell>
          <table:table-cell table:style-name="ce2" office:value-type="float" office:value="23.77" calcext:value-type="float">
            <text:p>23,7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2" office:value-type="string" calcext:value-type="string">
            <text:p>ΠΕ87.02 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2" office:value-type="string" calcext:value-type="string">
            <text:p>ΠΕ87.09 </text:p>
          </table:table-cell>
          <table:table-cell table:style-name="ce2" office:value-type="float" office:value="67.06" calcext:value-type="float">
            <text:p>67,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νατολικής Αττικής</text:p>
          </table:table-cell>
          <table:table-cell table:style-name="ce2" office:value-type="string" calcext:value-type="string">
            <text:p>ΔΕ02.02</text:p>
          </table:table-cell>
          <table:table-cell table:style-name="ce2" office:value-type="float" office:value="132.2" calcext:value-type="float">
            <text:p>132,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2" office:value-type="string" calcext:value-type="string">
            <text:p>ΠΕ01 </text:p>
          </table:table-cell>
          <table:table-cell table:style-name="ce2" office:value-type="float" office:value="19.17" calcext:value-type="float">
            <text:p>19,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2" office:value-type="string" calcext:value-type="string">
            <text:p>ΠΕ04.01 </text:p>
          </table:table-cell>
          <table:table-cell table:style-name="ce2" office:value-type="float" office:value="16.36" calcext:value-type="float">
            <text:p>16,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2" office:value-type="string" calcext:value-type="string">
            <text:p>ΠΕ04.02 </text:p>
          </table:table-cell>
          <table:table-cell table:style-name="ce2" office:value-type="float" office:value="39.36" calcext:value-type="float">
            <text:p>39,3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2" office:value-type="string" calcext:value-type="string">
            <text:p>ΠΕ04.05 </text:p>
          </table:table-cell>
          <table:table-cell table:style-name="ce2" office:value-type="float" office:value="56.18" calcext:value-type="float">
            <text:p>56,1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2" office:value-type="string" calcext:value-type="string">
            <text:p>ΠΕ05 </text:p>
          </table:table-cell>
          <table:table-cell table:style-name="ce2" office:value-type="float" office:value="139.6" calcext:value-type="float">
            <text:p>139,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2" office:value-type="string" calcext:value-type="string">
            <text:p>ΠΕ06 </text:p>
          </table:table-cell>
          <table:table-cell table:style-name="ce2" office:value-type="float" office:value="128.9" calcext:value-type="float">
            <text:p>128,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47.44" calcext:value-type="float">
            <text:p>47,4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43.15" calcext:value-type="float">
            <text:p>43,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2" office:value-type="string" calcext:value-type="string">
            <text:p>ΠΕ83 </text:p>
          </table:table-cell>
          <table:table-cell table:style-name="ce2" office:value-type="float" office:value="63.27" calcext:value-type="float">
            <text:p>63,2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2" office:value-type="string" calcext:value-type="string">
            <text:p>ΠΕ84 </text:p>
          </table:table-cell>
          <table:table-cell table:style-name="ce2" office:value-type="float" office:value="124.7" calcext:value-type="float">
            <text:p>124,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2" office:value-type="string" calcext:value-type="string">
            <text:p>ΠΕ86 </text:p>
          </table:table-cell>
          <table:table-cell table:style-name="ce2" office:value-type="float" office:value="75.06" calcext:value-type="float">
            <text:p>75,0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2" office:value-type="string" calcext:value-type="string">
            <text:p>ΠΕ87.04 </text:p>
          </table:table-cell>
          <table:table-cell table:style-name="ce2" office:value-type="float" office:value="9.2" calcext:value-type="float">
            <text:p>9,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2" office:value-type="string" calcext:value-type="string">
            <text:p>ΠΕ88.01 </text:p>
          </table:table-cell>
          <table:table-cell table:style-name="ce2" office:value-type="float" office:value="39.9" calcext:value-type="float">
            <text:p>39,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2" office:value-type="string" calcext:value-type="string">
            <text:p>ΠΕ88.02 </text:p>
          </table:table-cell>
          <table:table-cell table:style-name="ce2" office:value-type="float" office:value="162.8" calcext:value-type="float">
            <text:p>162,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2" office:value-type="string" calcext:value-type="string">
            <text:p>ΠΕ89.01 </text:p>
          </table:table-cell>
          <table:table-cell table:style-name="ce2" office:value-type="float" office:value="16.36" calcext:value-type="float">
            <text:p>16,3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Αθήνας</text:p>
          </table:table-cell>
          <table:table-cell table:style-name="ce2" office:value-type="string" calcext:value-type="string">
            <text:p>ΠΕ90 </text:p>
          </table:table-cell>
          <table:table-cell table:style-name="ce2" office:value-type="float" office:value="16.78" calcext:value-type="float">
            <text:p>16,7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2" office:value-type="string" calcext:value-type="string">
            <text:p>ΠΕ01 </text:p>
          </table:table-cell>
          <table:table-cell table:style-name="ce2" office:value-type="float" office:value="47.11" calcext:value-type="float">
            <text:p>47,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2" office:value-type="string" calcext:value-type="string">
            <text:p>ΠΕ04.01 </text:p>
          </table:table-cell>
          <table:table-cell table:style-name="ce2" office:value-type="float" office:value="137.1" calcext:value-type="float">
            <text:p>137,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2" office:value-type="string" calcext:value-type="string">
            <text:p>ΠΕ04.02 </text:p>
          </table:table-cell>
          <table:table-cell table:style-name="ce2" office:value-type="float" office:value="99.53" calcext:value-type="float">
            <text:p>99,5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29.53" calcext:value-type="float">
            <text:p>29,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2" office:value-type="string" calcext:value-type="string">
            <text:p>ΠΕ83 </text:p>
          </table:table-cell>
          <table:table-cell table:style-name="ce2" office:value-type="float" office:value="13.2" calcext:value-type="float">
            <text:p>13,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2" office:value-type="string" calcext:value-type="string">
            <text:p>ΠΕ84 </text:p>
          </table:table-cell>
          <table:table-cell table:style-name="ce2" office:value-type="float" office:value="50.58" calcext:value-type="float">
            <text:p>50,5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2" office:value-type="string" calcext:value-type="string">
            <text:p>ΠΕ88.01 </text:p>
          </table:table-cell>
          <table:table-cell table:style-name="ce2" office:value-type="float" office:value="46.69" calcext:value-type="float">
            <text:p>46,6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2" office:value-type="string" calcext:value-type="string">
            <text:p>ΤΕ01.19 </text:p>
          </table:table-cell>
          <table:table-cell table:style-name="ce2" office:value-type="float" office:value="69.98" calcext:value-type="float">
            <text:p>69,9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ιτωλοακαρνανίας</text:p>
          </table:table-cell>
          <table:table-cell table:style-name="ce2" office:value-type="string" calcext:value-type="string">
            <text:p>ΔΕ02.02</text:p>
          </table:table-cell>
          <table:table-cell table:style-name="ce2" office:value-type="float" office:value="41.3" calcext:value-type="float">
            <text:p>41,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2" office:value-type="string" calcext:value-type="string">
            <text:p>ΠΕ01 </text:p>
          </table:table-cell>
          <table:table-cell table:style-name="ce2" office:value-type="float" office:value="127.1" calcext:value-type="float">
            <text:p>127,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70.03" calcext:value-type="float">
            <text:p>70,0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2" office:value-type="string" calcext:value-type="string">
            <text:p>ΠΕ04.01 </text:p>
          </table:table-cell>
          <table:table-cell table:style-name="ce2" office:value-type="float" office:value="126.7" calcext:value-type="float">
            <text:p>126,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2" office:value-type="string" calcext:value-type="string">
            <text:p>ΠΕ04.05 </text:p>
          </table:table-cell>
          <table:table-cell table:style-name="ce2" office:value-type="float" office:value="64.49" calcext:value-type="float">
            <text:p>64,4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2" office:value-type="string" calcext:value-type="string">
            <text:p>ΠΕ05 </text:p>
          </table:table-cell>
          <table:table-cell table:style-name="ce2" office:value-type="float" office:value="44.68" calcext:value-type="float">
            <text:p>44,6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2" office:value-type="string" calcext:value-type="string">
            <text:p>ΠΕ11 </text:p>
          </table:table-cell>
          <table:table-cell table:style-name="ce2" office:value-type="float" office:value="106.3" calcext:value-type="float">
            <text:p>106,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81.57" calcext:value-type="float">
            <text:p>81,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2" office:value-type="string" calcext:value-type="string">
            <text:p>ΠΕ84 </text:p>
          </table:table-cell>
          <table:table-cell table:style-name="ce2" office:value-type="float" office:value="104.8" calcext:value-type="float">
            <text:p>104,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2" office:value-type="string" calcext:value-type="string">
            <text:p>ΠΕ86 </text:p>
          </table:table-cell>
          <table:table-cell table:style-name="ce2" office:value-type="float" office:value="162.6" calcext:value-type="float">
            <text:p>162,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2" office:value-type="string" calcext:value-type="string">
            <text:p>ΠΕ87.02 </text:p>
          </table:table-cell>
          <table:table-cell table:style-name="ce2" office:value-type="float" office:value="46.1" calcext:value-type="float">
            <text:p>46,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γολίδας</text:p>
          </table:table-cell>
          <table:table-cell table:style-name="ce2" office:value-type="string" calcext:value-type="string">
            <text:p>ΠΕ88.01 </text:p>
          </table:table-cell>
          <table:table-cell table:style-name="ce2" office:value-type="float" office:value="65.57" calcext:value-type="float">
            <text:p>65,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καδίας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89.86" calcext:value-type="float">
            <text:p>89,8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καδίας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55.61" calcext:value-type="float">
            <text:p>55,6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καδίας</text:p>
          </table:table-cell>
          <table:table-cell table:style-name="ce2" office:value-type="string" calcext:value-type="string">
            <text:p>ΠΕ78 </text:p>
          </table:table-cell>
          <table:table-cell table:style-name="ce2" office:value-type="float" office:value="122.6" calcext:value-type="float">
            <text:p>122,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καδίας</text:p>
          </table:table-cell>
          <table:table-cell table:style-name="ce2" office:value-type="string" calcext:value-type="string">
            <text:p>ΠΕ86 </text:p>
          </table:table-cell>
          <table:table-cell table:style-name="ce2" office:value-type="float" office:value="82.33" calcext:value-type="float">
            <text:p>82,3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τας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101.1" calcext:value-type="float">
            <text:p>101,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τας</text:p>
          </table:table-cell>
          <table:table-cell table:style-name="ce2" office:value-type="string" calcext:value-type="string">
            <text:p>ΠΕ04.05 </text:p>
          </table:table-cell>
          <table:table-cell table:style-name="ce2" office:value-type="float" office:value="70.64" calcext:value-type="float">
            <text:p>70,6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τας</text:p>
          </table:table-cell>
          <table:table-cell table:style-name="ce2" office:value-type="string" calcext:value-type="string">
            <text:p>ΠΕ05 </text:p>
          </table:table-cell>
          <table:table-cell table:style-name="ce2" office:value-type="float" office:value="45.61" calcext:value-type="float">
            <text:p>45,6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τας</text:p>
          </table:table-cell>
          <table:table-cell table:style-name="ce2" office:value-type="string" calcext:value-type="string">
            <text:p>ΠΕ79.01 </text:p>
          </table:table-cell>
          <table:table-cell table:style-name="ce2" office:value-type="float" office:value="47.9" calcext:value-type="float">
            <text:p>47,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τας</text:p>
          </table:table-cell>
          <table:table-cell table:style-name="ce2" office:value-type="string" calcext:value-type="string">
            <text:p>ΠΕ81 </text:p>
          </table:table-cell>
          <table:table-cell table:style-name="ce2" office:value-type="float" office:value="37.27" calcext:value-type="float">
            <text:p>37,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ρτας</text:p>
          </table:table-cell>
          <table:table-cell table:style-name="ce2" office:value-type="string" calcext:value-type="string">
            <text:p>ΠΕ87.02 </text:p>
          </table:table-cell>
          <table:table-cell table:style-name="ce2" office:value-type="float" office:value="53.12" calcext:value-type="float">
            <text:p>53,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2" office:value-type="string" calcext:value-type="string">
            <text:p>ΠΕ01 </text:p>
          </table:table-cell>
          <table:table-cell table:style-name="ce2" office:value-type="float" office:value="68.69" calcext:value-type="float">
            <text:p>68,6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13.86" calcext:value-type="float">
            <text:p>13,8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47.77" calcext:value-type="float">
            <text:p>47,7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2" office:value-type="string" calcext:value-type="string">
            <text:p>ΠΕ04.01 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2" office:value-type="string" calcext:value-type="string">
            <text:p>ΠΕ04.02 </text:p>
          </table:table-cell>
          <table:table-cell table:style-name="ce2" office:value-type="float" office:value="128.3" calcext:value-type="float">
            <text:p>128,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2" office:value-type="string" calcext:value-type="string">
            <text:p>ΠΕ04.05 </text:p>
          </table:table-cell>
          <table:table-cell table:style-name="ce2" office:value-type="float" office:value="43.2" calcext:value-type="float">
            <text:p>43,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2" office:value-type="string" calcext:value-type="string">
            <text:p>ΠΕ05 </text:p>
          </table:table-cell>
          <table:table-cell table:style-name="ce2" office:value-type="float" office:value="130.8" calcext:value-type="float">
            <text:p>130,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2" office:value-type="string" calcext:value-type="string">
            <text:p>ΠΕ06 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2" office:value-type="string" calcext:value-type="string">
            <text:p>ΠΕ11 </text:p>
          </table:table-cell>
          <table:table-cell table:style-name="ce2" office:value-type="float" office:value="85.08" calcext:value-type="float">
            <text:p>85,0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2" office:value-type="string" calcext:value-type="string">
            <text:p>ΠΕ78 </text:p>
          </table:table-cell>
          <table:table-cell table:style-name="ce2" office:value-type="float" office:value="37.31" calcext:value-type="float">
            <text:p>37,3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2" office:value-type="string" calcext:value-type="string">
            <text:p>ΠΕ79.01 </text:p>
          </table:table-cell>
          <table:table-cell table:style-name="ce2" office:value-type="float" office:value="82.08" calcext:value-type="float">
            <text:p>82,0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2" office:value-type="string" calcext:value-type="string">
            <text:p>ΠΕ81 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129.2" calcext:value-type="float">
            <text:p>129,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2" office:value-type="string" calcext:value-type="string">
            <text:p>ΠΕ83 </text:p>
          </table:table-cell>
          <table:table-cell table:style-name="ce2" office:value-type="float" office:value="112.7" calcext:value-type="float">
            <text:p>112,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2" office:value-type="string" calcext:value-type="string">
            <text:p>ΠΕ84 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χαίας</text:p>
          </table:table-cell>
          <table:table-cell table:style-name="ce2" office:value-type="string" calcext:value-type="string">
            <text:p>ΠΕ87.01 </text:p>
          </table:table-cell>
          <table:table-cell table:style-name="ce2" office:value-type="float" office:value="31.32" calcext:value-type="float">
            <text:p>31,3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01 </text:p>
          </table:table-cell>
          <table:table-cell table:style-name="ce2" office:value-type="float" office:value="51.18" calcext:value-type="float">
            <text:p>51,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138.4" calcext:value-type="float">
            <text:p>138,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04.01 </text:p>
          </table:table-cell>
          <table:table-cell table:style-name="ce2" office:value-type="float" office:value="94.36" calcext:value-type="float">
            <text:p>94,3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04.02 </text:p>
          </table:table-cell>
          <table:table-cell table:style-name="ce2" office:value-type="float" office:value="87.69" calcext:value-type="float">
            <text:p>87,6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04.04 </text:p>
          </table:table-cell>
          <table:table-cell table:style-name="ce2" office:value-type="float" office:value="70.31" calcext:value-type="float">
            <text:p>70,3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04.05 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05 </text:p>
          </table:table-cell>
          <table:table-cell table:style-name="ce2" office:value-type="float" office:value="136.9" calcext:value-type="float">
            <text:p>136,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06 </text:p>
          </table:table-cell>
          <table:table-cell table:style-name="ce2" office:value-type="float" office:value="134.4" calcext:value-type="float">
            <text:p>134,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07 </text:p>
          </table:table-cell>
          <table:table-cell table:style-name="ce2" office:value-type="float" office:value="117.1" calcext:value-type="float">
            <text:p>117,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11 </text:p>
          </table:table-cell>
          <table:table-cell table:style-name="ce2" office:value-type="float" office:value="75.35" calcext:value-type="float">
            <text:p>75,3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33 </text:p>
          </table:table-cell>
          <table:table-cell table:style-name="ce2" office:value-type="float" office:value="25.53" calcext:value-type="float">
            <text:p>25,5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78 </text:p>
          </table:table-cell>
          <table:table-cell table:style-name="ce2" office:value-type="float" office:value="108.6" calcext:value-type="float">
            <text:p>108,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79.01 </text:p>
          </table:table-cell>
          <table:table-cell table:style-name="ce2" office:value-type="float" office:value="63.99" calcext:value-type="float">
            <text:p>63,9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91.14" calcext:value-type="float">
            <text:p>91,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114.5" calcext:value-type="float">
            <text:p>114,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83 </text:p>
          </table:table-cell>
          <table:table-cell table:style-name="ce2" office:value-type="float" office:value="35.2" calcext:value-type="float">
            <text:p>35,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84 </text:p>
          </table:table-cell>
          <table:table-cell table:style-name="ce2" office:value-type="float" office:value="30.91" calcext:value-type="float">
            <text:p>30,9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86 </text:p>
          </table:table-cell>
          <table:table-cell table:style-name="ce2" office:value-type="float" office:value="114.9" calcext:value-type="float">
            <text:p>114,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87.01 </text:p>
          </table:table-cell>
          <table:table-cell table:style-name="ce2" office:value-type="float" office:value="20.03" calcext:value-type="float">
            <text:p>20,0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87.02 </text:p>
          </table:table-cell>
          <table:table-cell table:style-name="ce2" office:value-type="float" office:value="54.72" calcext:value-type="float">
            <text:p>54,7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87.03 </text:p>
          </table:table-cell>
          <table:table-cell table:style-name="ce2" office:value-type="float" office:value="43.33" calcext:value-type="float">
            <text:p>43,3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87.05 </text:p>
          </table:table-cell>
          <table:table-cell table:style-name="ce2" office:value-type="float" office:value="42.34" calcext:value-type="float">
            <text:p>42,3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88.03 </text:p>
          </table:table-cell>
          <table:table-cell table:style-name="ce2" office:value-type="float" office:value="81.53" calcext:value-type="float">
            <text:p>81,5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ΠΕ89.01 </text:p>
          </table:table-cell>
          <table:table-cell table:style-name="ce2" office:value-type="float" office:value="24.41" calcext:value-type="float">
            <text:p>24,4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Αθήνας</text:p>
          </table:table-cell>
          <table:table-cell table:style-name="ce2" office:value-type="string" calcext:value-type="string">
            <text:p>ΤΕ01.04 </text:p>
          </table:table-cell>
          <table:table-cell table:style-name="ce2" office:value-type="float" office:value="118.5" calcext:value-type="float">
            <text:p>118,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οιωτίας</text:p>
          </table:table-cell>
          <table:table-cell table:style-name="ce2" office:value-type="string" calcext:value-type="string">
            <text:p>ΠΕ01 </text:p>
          </table:table-cell>
          <table:table-cell table:style-name="ce2" office:value-type="float" office:value="66.45" calcext:value-type="float">
            <text:p>66,4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οιωτίας</text:p>
          </table:table-cell>
          <table:table-cell table:style-name="ce2" office:value-type="string" calcext:value-type="string">
            <text:p>ΠΕ05 </text:p>
          </table:table-cell>
          <table:table-cell table:style-name="ce2" office:value-type="float" office:value="67.08" calcext:value-type="float">
            <text:p>67,0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οιωτίας</text:p>
          </table:table-cell>
          <table:table-cell table:style-name="ce2" office:value-type="string" calcext:value-type="string">
            <text:p>ΠΕ06 </text:p>
          </table:table-cell>
          <table:table-cell table:style-name="ce2" office:value-type="float" office:value="49.49" calcext:value-type="float">
            <text:p>49,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οιωτίας</text:p>
          </table:table-cell>
          <table:table-cell table:style-name="ce2" office:value-type="string" calcext:value-type="string">
            <text:p>ΠΕ88.01 </text:p>
          </table:table-cell>
          <table:table-cell table:style-name="ce2" office:value-type="float" office:value="34.32" calcext:value-type="float">
            <text:p>34,3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οιωτίας</text:p>
          </table:table-cell>
          <table:table-cell table:style-name="ce2" office:value-type="string" calcext:value-type="string">
            <text:p>ΠΕ88.02 </text:p>
          </table:table-cell>
          <table:table-cell table:style-name="ce2" office:value-type="float" office:value="71.6" calcext:value-type="float">
            <text:p>71,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2" office:value-type="string" calcext:value-type="string">
            <text:p>ΠΕ04.01 </text:p>
          </table:table-cell>
          <table:table-cell table:style-name="ce2" office:value-type="float" office:value="61.72" calcext:value-type="float">
            <text:p>61,7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2" office:value-type="string" calcext:value-type="string">
            <text:p>ΠΕ78 </text:p>
          </table:table-cell>
          <table:table-cell table:style-name="ce2" office:value-type="float" office:value="26.24" calcext:value-type="float">
            <text:p>26,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2" office:value-type="string" calcext:value-type="string">
            <text:p>ΠΕ90 </text:p>
          </table:table-cell>
          <table:table-cell table:style-name="ce2" office:value-type="float" office:value="33.41" calcext:value-type="float">
            <text:p>33,4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2" office:value-type="string" calcext:value-type="string">
            <text:p>ΤΕ01.13 </text:p>
          </table:table-cell>
          <table:table-cell table:style-name="ce2" office:value-type="float" office:value="28.11" calcext:value-type="float">
            <text:p>28,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 Αθήνας</text:p>
          </table:table-cell>
          <table:table-cell table:style-name="ce2" office:value-type="string" calcext:value-type="string">
            <text:p>ΔΕ02.01</text:p>
          </table:table-cell>
          <table:table-cell table:style-name="ce2" office:value-type="float" office:value="19.03" calcext:value-type="float">
            <text:p>19,0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133.2" calcext:value-type="float">
            <text:p>133,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75.67" calcext:value-type="float">
            <text:p>75,6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2" office:value-type="string" calcext:value-type="string">
            <text:p>ΠΕ04.01 </text:p>
          </table:table-cell>
          <table:table-cell table:style-name="ce2" office:value-type="float" office:value="146.7" calcext:value-type="float">
            <text:p>146,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2" office:value-type="string" calcext:value-type="string">
            <text:p>ΠΕ04.02 </text:p>
          </table:table-cell>
          <table:table-cell table:style-name="ce2" office:value-type="float" office:value="80.22" calcext:value-type="float">
            <text:p>80,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2" office:value-type="string" calcext:value-type="string">
            <text:p>ΠΕ04.04 </text:p>
          </table:table-cell>
          <table:table-cell table:style-name="ce2" office:value-type="float" office:value="69.75" calcext:value-type="float">
            <text:p>69,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2" office:value-type="string" calcext:value-type="string">
            <text:p>ΠΕ04.05 </text:p>
          </table:table-cell>
          <table:table-cell table:style-name="ce2" office:value-type="float" office:value="79.65" calcext:value-type="float">
            <text:p>79,6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2" office:value-type="string" calcext:value-type="string">
            <text:p>ΠΕ05 </text:p>
          </table:table-cell>
          <table:table-cell table:style-name="ce2" office:value-type="float" office:value="115.7" calcext:value-type="float">
            <text:p>115,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2" office:value-type="string" calcext:value-type="string">
            <text:p>ΠΕ06 </text:p>
          </table:table-cell>
          <table:table-cell table:style-name="ce2" office:value-type="float" office:value="193.1" calcext:value-type="float">
            <text:p>193,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2" office:value-type="string" calcext:value-type="string">
            <text:p>ΠΕ07 </text:p>
          </table:table-cell>
          <table:table-cell table:style-name="ce2" office:value-type="float" office:value="160.3" calcext:value-type="float">
            <text:p>160,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2" office:value-type="string" calcext:value-type="string">
            <text:p>ΠΕ11 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2" office:value-type="string" calcext:value-type="string">
            <text:p>ΠΕ78 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194.1" calcext:value-type="float">
            <text:p>194,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91.84" calcext:value-type="float">
            <text:p>91,8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2" office:value-type="string" calcext:value-type="string">
            <text:p>ΠΕ83 </text:p>
          </table:table-cell>
          <table:table-cell table:style-name="ce2" office:value-type="float" office:value="182.1" calcext:value-type="float">
            <text:p>182,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2" office:value-type="string" calcext:value-type="string">
            <text:p>ΠΕ84 </text:p>
          </table:table-cell>
          <table:table-cell table:style-name="ce2" office:value-type="float" office:value="134.8" calcext:value-type="float">
            <text:p>134,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2" office:value-type="string" calcext:value-type="string">
            <text:p>ΠΕ85 </text:p>
          </table:table-cell>
          <table:table-cell table:style-name="ce2" office:value-type="float" office:value="56.96" calcext:value-type="float">
            <text:p>56,9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νατολικής Θεσσαλονίκης</text:p>
          </table:table-cell>
          <table:table-cell table:style-name="ce2" office:value-type="string" calcext:value-type="string">
            <text:p>ΠΕ89.02 </text:p>
          </table:table-cell>
          <table:table-cell table:style-name="ce2" office:value-type="float" office:value="50.05" calcext:value-type="float">
            <text:p>50,0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2" office:value-type="string" calcext:value-type="string">
            <text:p>ΠΕ01 </text:p>
          </table:table-cell>
          <table:table-cell table:style-name="ce2" office:value-type="float" office:value="133.8" calcext:value-type="float">
            <text:p>133,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82.6" calcext:value-type="float">
            <text:p>82,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2" office:value-type="string" calcext:value-type="string">
            <text:p>ΠΕ04.04 </text:p>
          </table:table-cell>
          <table:table-cell table:style-name="ce2" office:value-type="float" office:value="55.36" calcext:value-type="float">
            <text:p>55,3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2" office:value-type="string" calcext:value-type="string">
            <text:p>ΠΕ04.05 </text:p>
          </table:table-cell>
          <table:table-cell table:style-name="ce2" office:value-type="float" office:value="56.15" calcext:value-type="float">
            <text:p>56,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2" office:value-type="string" calcext:value-type="string">
            <text:p>ΠΕ05 </text:p>
          </table:table-cell>
          <table:table-cell table:style-name="ce2" office:value-type="float" office:value="176.7" calcext:value-type="float">
            <text:p>176,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2" office:value-type="string" calcext:value-type="string">
            <text:p>ΠΕ06 </text:p>
          </table:table-cell>
          <table:table-cell table:style-name="ce2" office:value-type="float" office:value="107.9" calcext:value-type="float">
            <text:p>107,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2" office:value-type="string" calcext:value-type="string">
            <text:p>ΠΕ11 </text:p>
          </table:table-cell>
          <table:table-cell table:style-name="ce2" office:value-type="float" office:value="96.61" calcext:value-type="float">
            <text:p>96,6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2" office:value-type="string" calcext:value-type="string">
            <text:p>ΠΕ78 </text:p>
          </table:table-cell>
          <table:table-cell table:style-name="ce2" office:value-type="float" office:value="113.2" calcext:value-type="float">
            <text:p>113,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2" office:value-type="string" calcext:value-type="string">
            <text:p>ΠΕ79.01 </text:p>
          </table:table-cell>
          <table:table-cell table:style-name="ce2" office:value-type="float" office:value="97.11" calcext:value-type="float">
            <text:p>97,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59.6" calcext:value-type="float">
            <text:p>59,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2" office:value-type="string" calcext:value-type="string">
            <text:p>ΠΕ81 </text:p>
          </table:table-cell>
          <table:table-cell table:style-name="ce2" office:value-type="float" office:value="72.36" calcext:value-type="float">
            <text:p>72,3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128.7" calcext:value-type="float">
            <text:p>128,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2" office:value-type="string" calcext:value-type="string">
            <text:p>ΠΕ84 </text:p>
          </table:table-cell>
          <table:table-cell table:style-name="ce2" office:value-type="float" office:value="14.74" calcext:value-type="float">
            <text:p>14,7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2" office:value-type="string" calcext:value-type="string">
            <text:p>ΠΕ85 </text:p>
          </table:table-cell>
          <table:table-cell table:style-name="ce2" office:value-type="float" office:value="103.2" calcext:value-type="float">
            <text:p>103,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2" office:value-type="string" calcext:value-type="string">
            <text:p>ΠΕ87.03 </text:p>
          </table:table-cell>
          <table:table-cell table:style-name="ce2" office:value-type="float" office:value="41.25" calcext:value-type="float">
            <text:p>41,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2" office:value-type="string" calcext:value-type="string">
            <text:p>ΠΕ87.09 </text:p>
          </table:table-cell>
          <table:table-cell table:style-name="ce2" office:value-type="float" office:value="64.48" calcext:value-type="float">
            <text:p>64,4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2" office:value-type="string" calcext:value-type="string">
            <text:p>ΠΕ88.01 </text:p>
          </table:table-cell>
          <table:table-cell table:style-name="ce2" office:value-type="float" office:value="11.2" calcext:value-type="float">
            <text:p>11,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2" office:value-type="string" calcext:value-type="string">
            <text:p>ΠΕ89.01 </text:p>
          </table:table-cell>
          <table:table-cell table:style-name="ce2" office:value-type="float" office:value="63.74" calcext:value-type="float">
            <text:p>63,7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Αθήνας</text:p>
          </table:table-cell>
          <table:table-cell table:style-name="ce2" office:value-type="string" calcext:value-type="string">
            <text:p>ΠΕ90 </text:p>
          </table:table-cell>
          <table:table-cell table:style-name="ce2" office:value-type="float" office:value="39.56" calcext:value-type="float">
            <text:p>39,5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Δωδεκανήσου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85.52" calcext:value-type="float">
            <text:p>85,5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Δωδεκανήσου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103.9" calcext:value-type="float">
            <text:p>103,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Δωδεκανήσου</text:p>
          </table:table-cell>
          <table:table-cell table:style-name="ce2" office:value-type="string" calcext:value-type="string">
            <text:p>ΠΕ04.04 </text:p>
          </table:table-cell>
          <table:table-cell table:style-name="ce2" office:value-type="float" office:value="48.66" calcext:value-type="float">
            <text:p>48,6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Δωδεκανήσου</text:p>
          </table:table-cell>
          <table:table-cell table:style-name="ce2" office:value-type="string" calcext:value-type="string">
            <text:p>ΠΕ06 </text:p>
          </table:table-cell>
          <table:table-cell table:style-name="ce2" office:value-type="float" office:value="139.7" calcext:value-type="float">
            <text:p>139,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Δωδεκανήσου</text:p>
          </table:table-cell>
          <table:table-cell table:style-name="ce2" office:value-type="string" calcext:value-type="string">
            <text:p>ΠΕ79.01 </text:p>
          </table:table-cell>
          <table:table-cell table:style-name="ce2" office:value-type="float" office:value="22.69" calcext:value-type="float">
            <text:p>22,6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Δωδεκανήσου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168.6" calcext:value-type="float">
            <text:p>168,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Δωδεκανήσου</text:p>
          </table:table-cell>
          <table:table-cell table:style-name="ce2" office:value-type="string" calcext:value-type="string">
            <text:p>ΠΕ81 </text:p>
          </table:table-cell>
          <table:table-cell table:style-name="ce2" office:value-type="float" office:value="35.87" calcext:value-type="float">
            <text:p>35,8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Δωδεκανήσου</text:p>
          </table:table-cell>
          <table:table-cell table:style-name="ce2" office:value-type="string" calcext:value-type="string">
            <text:p>ΠΕ86 </text:p>
          </table:table-cell>
          <table:table-cell table:style-name="ce2" office:value-type="float" office:value="153.6" calcext:value-type="float">
            <text:p>153,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Δωδεκανήσου</text:p>
          </table:table-cell>
          <table:table-cell table:style-name="ce2" office:value-type="string" calcext:value-type="string">
            <text:p>ΠΕ87.02 </text:p>
          </table:table-cell>
          <table:table-cell table:style-name="ce2" office:value-type="float" office:value="71.56" calcext:value-type="float">
            <text:p>71,5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Δωδεκανήσου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82.04" calcext:value-type="float">
            <text:p>82,0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Δωδεκανήσου</text:p>
          </table:table-cell>
          <table:table-cell table:style-name="ce2" office:value-type="string" calcext:value-type="string">
            <text:p>ΠΕ04.01 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Δωδεκανήσου</text:p>
          </table:table-cell>
          <table:table-cell table:style-name="ce2" office:value-type="string" calcext:value-type="string">
            <text:p>ΠΕ86 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 Δωδεκανήσου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46.32" calcext:value-type="float">
            <text:p>46,3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Δωδεκανήσου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75.82" calcext:value-type="float">
            <text:p>75,8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Δωδεκανήσου</text:p>
          </table:table-cell>
          <table:table-cell table:style-name="ce2" office:value-type="string" calcext:value-type="string">
            <text:p>ΠΕ06 </text:p>
          </table:table-cell>
          <table:table-cell table:style-name="ce2" office:value-type="float" office:value="75.81" calcext:value-type="float">
            <text:p>75,8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Δωδεκανήσου</text:p>
          </table:table-cell>
          <table:table-cell table:style-name="ce2" office:value-type="string" calcext:value-type="string">
            <text:p>ΠΕ11 </text:p>
          </table:table-cell>
          <table:table-cell table:style-name="ce2" office:value-type="float" office:value="85.84" calcext:value-type="float">
            <text:p>85,8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64.31" calcext:value-type="float">
            <text:p>64,3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79.9" calcext:value-type="float">
            <text:p>79,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2" office:value-type="string" calcext:value-type="string">
            <text:p>ΠΕ04.01 </text:p>
          </table:table-cell>
          <table:table-cell table:style-name="ce2" office:value-type="float" office:value="115.6" calcext:value-type="float">
            <text:p>115,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2" office:value-type="string" calcext:value-type="string">
            <text:p>ΠΕ04.04 </text:p>
          </table:table-cell>
          <table:table-cell table:style-name="ce2" office:value-type="float" office:value="85.86" calcext:value-type="float">
            <text:p>85,8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2" office:value-type="string" calcext:value-type="string">
            <text:p>ΠΕ04.05 </text:p>
          </table:table-cell>
          <table:table-cell table:style-name="ce2" office:value-type="float" office:value="97.45" calcext:value-type="float">
            <text:p>97,4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2" office:value-type="string" calcext:value-type="string">
            <text:p>ΠΕ06 </text:p>
          </table:table-cell>
          <table:table-cell table:style-name="ce2" office:value-type="float" office:value="124.5" calcext:value-type="float">
            <text:p>124,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2" office:value-type="string" calcext:value-type="string">
            <text:p>ΠΕ07 </text:p>
          </table:table-cell>
          <table:table-cell table:style-name="ce2" office:value-type="float" office:value="173.1" calcext:value-type="float">
            <text:p>173,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ράμας</text:p>
          </table:table-cell>
          <table:table-cell table:style-name="ce2" office:value-type="string" calcext:value-type="string">
            <text:p>ΠΕ88.05 </text:p>
          </table:table-cell>
          <table:table-cell table:style-name="ce2" office:value-type="float" office:value="57.4" calcext:value-type="float">
            <text:p>57,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60.71" calcext:value-type="float">
            <text:p>60,7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27.58" calcext:value-type="float">
            <text:p>27,5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2" office:value-type="string" calcext:value-type="string">
            <text:p>ΠΕ04.02 </text:p>
          </table:table-cell>
          <table:table-cell table:style-name="ce2" office:value-type="float" office:value="38.4" calcext:value-type="float">
            <text:p>38,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2" office:value-type="string" calcext:value-type="string">
            <text:p>ΠΕ78 </text:p>
          </table:table-cell>
          <table:table-cell table:style-name="ce2" office:value-type="float" office:value="64.32" calcext:value-type="float">
            <text:p>64,3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2" office:value-type="string" calcext:value-type="string">
            <text:p>ΠΕ86 </text:p>
          </table:table-cell>
          <table:table-cell table:style-name="ce2" office:value-type="float" office:value="69.06" calcext:value-type="float">
            <text:p>69,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2" office:value-type="string" calcext:value-type="string">
            <text:p>ΠΕ87.02 </text:p>
          </table:table-cell>
          <table:table-cell table:style-name="ce2" office:value-type="float" office:value="25.6" calcext:value-type="float">
            <text:p>25,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2" office:value-type="string" calcext:value-type="string">
            <text:p>ΠΕ87.09 </text:p>
          </table:table-cell>
          <table:table-cell table:style-name="ce2" office:value-type="float" office:value="35.57" calcext:value-type="float">
            <text:p>35,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Αττικής</text:p>
          </table:table-cell>
          <table:table-cell table:style-name="ce2" office:value-type="string" calcext:value-type="string">
            <text:p>ΤΕ01.19 </text:p>
          </table:table-cell>
          <table:table-cell table:style-name="ce2" office:value-type="float" office:value="77.47" calcext:value-type="float">
            <text:p>77,4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2" office:value-type="string" calcext:value-type="string">
            <text:p>ΠΕ01 </text:p>
          </table:table-cell>
          <table:table-cell table:style-name="ce2" office:value-type="float" office:value="55.84" calcext:value-type="float">
            <text:p>55,8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2" office:value-type="string" calcext:value-type="string">
            <text:p>ΠΕ11 </text:p>
          </table:table-cell>
          <table:table-cell table:style-name="ce2" office:value-type="float" office:value="96.68" calcext:value-type="float">
            <text:p>96,6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32.95" calcext:value-type="float">
            <text:p>32,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Εύβοιας</text:p>
          </table:table-cell>
          <table:table-cell table:style-name="ce2" office:value-type="string" calcext:value-type="string">
            <text:p>ΠΕ87.03 </text:p>
          </table:table-cell>
          <table:table-cell table:style-name="ce2" office:value-type="float" office:value="34.72" calcext:value-type="float">
            <text:p>34,7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Εύβοιας</text:p>
          </table:table-cell>
          <table:table-cell table:style-name="ce2" office:value-type="string" calcext:value-type="string">
            <text:p>ΠΕ04.01 </text:p>
          </table:table-cell>
          <table:table-cell table:style-name="ce2" office:value-type="float" office:value="133.7" calcext:value-type="float">
            <text:p>133,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Εύβοιας</text:p>
          </table:table-cell>
          <table:table-cell table:style-name="ce2" office:value-type="string" calcext:value-type="string">
            <text:p>ΠΕ04.04 </text:p>
          </table:table-cell>
          <table:table-cell table:style-name="ce2" office:value-type="float" office:value="30.44" calcext:value-type="float">
            <text:p>30,4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Εύβοιας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87.68" calcext:value-type="float">
            <text:p>87,6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Εύβοιας</text:p>
          </table:table-cell>
          <table:table-cell table:style-name="ce2" office:value-type="string" calcext:value-type="string">
            <text:p>ΠΕ88.01 </text:p>
          </table:table-cell>
          <table:table-cell table:style-name="ce2" office:value-type="float" office:value="30.61" calcext:value-type="float">
            <text:p>30,6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Ευρυτανίας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53.89" calcext:value-type="float">
            <text:p>53,8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Ευρυτανίας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127.8" calcext:value-type="float">
            <text:p>127,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2" office:value-type="string" calcext:value-type="string">
            <text:p>ΠΕ01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86.39" calcext:value-type="float">
            <text:p>86,3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2" office:value-type="string" calcext:value-type="string">
            <text:p>ΠΕ04.01 </text:p>
          </table:table-cell>
          <table:table-cell table:style-name="ce2" office:value-type="float" office:value="168.2" calcext:value-type="float">
            <text:p>168,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2" office:value-type="string" calcext:value-type="string">
            <text:p>ΠΕ04.04 </text:p>
          </table:table-cell>
          <table:table-cell table:style-name="ce2" office:value-type="float" office:value="45.28" calcext:value-type="float">
            <text:p>45,2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2" office:value-type="string" calcext:value-type="string">
            <text:p>ΠΕ04.05 </text:p>
          </table:table-cell>
          <table:table-cell table:style-name="ce2" office:value-type="float" office:value="67.46" calcext:value-type="float">
            <text:p>67,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2" office:value-type="string" calcext:value-type="string">
            <text:p>ΠΕ05 </text:p>
          </table:table-cell>
          <table:table-cell table:style-name="ce2" office:value-type="float" office:value="47.86" calcext:value-type="float">
            <text:p>47,8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2" office:value-type="string" calcext:value-type="string">
            <text:p>ΠΕ06 </text:p>
          </table:table-cell>
          <table:table-cell table:style-name="ce2" office:value-type="float" office:value="144.7" calcext:value-type="float">
            <text:p>144,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2" office:value-type="string" calcext:value-type="string">
            <text:p>ΠΕ11 </text:p>
          </table:table-cell>
          <table:table-cell table:style-name="ce2" office:value-type="float" office:value="148.1" calcext:value-type="float">
            <text:p>148,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137.8" calcext:value-type="float">
            <text:p>137,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2" office:value-type="string" calcext:value-type="string">
            <text:p>ΠΕ81 </text:p>
          </table:table-cell>
          <table:table-cell table:style-name="ce2" office:value-type="float" office:value="43.68" calcext:value-type="float">
            <text:p>43,6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2" office:value-type="string" calcext:value-type="string">
            <text:p>ΠΕ84 </text:p>
          </table:table-cell>
          <table:table-cell table:style-name="ce2" office:value-type="float" office:value="97.82" calcext:value-type="float">
            <text:p>97,8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2" office:value-type="string" calcext:value-type="string">
            <text:p>ΠΕ87.01 </text:p>
          </table:table-cell>
          <table:table-cell table:style-name="ce2" office:value-type="float" office:value="37.07" calcext:value-type="float">
            <text:p>37,0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2" office:value-type="string" calcext:value-type="string">
            <text:p>ΠΕ87.02 </text:p>
          </table:table-cell>
          <table:table-cell table:style-name="ce2" office:value-type="float" office:value="70.87" calcext:value-type="float">
            <text:p>70,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2" office:value-type="string" calcext:value-type="string">
            <text:p>ΠΕ87.03 </text:p>
          </table:table-cell>
          <table:table-cell table:style-name="ce2" office:value-type="float" office:value="58.9" calcext:value-type="float">
            <text:p>58,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2" office:value-type="string" calcext:value-type="string">
            <text:p>ΠΕ87.08 </text:p>
          </table:table-cell>
          <table:table-cell table:style-name="ce2" office:value-type="float" office:value="47.12" calcext:value-type="float">
            <text:p>47,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2" office:value-type="string" calcext:value-type="string">
            <text:p>ΤΕ01.19 </text:p>
          </table:table-cell>
          <table:table-cell table:style-name="ce2" office:value-type="float" office:value="72.63" calcext:value-type="float">
            <text:p>72,6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υτικής Θεσσαλονίκης</text:p>
          </table:table-cell>
          <table:table-cell table:style-name="ce2" office:value-type="string" calcext:value-type="string">
            <text:p>ΤΕ02.02 </text:p>
          </table:table-cell>
          <table:table-cell table:style-name="ce2" office:value-type="float" office:value="25.91" calcext:value-type="float">
            <text:p>25,9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49.61" calcext:value-type="float">
            <text:p>49,6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2" office:value-type="string" calcext:value-type="string">
            <text:p>ΠΕ04.01 </text:p>
          </table:table-cell>
          <table:table-cell table:style-name="ce2" office:value-type="float" office:value="68.24" calcext:value-type="float">
            <text:p>68,2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2" office:value-type="string" calcext:value-type="string">
            <text:p>ΠΕ81 </text:p>
          </table:table-cell>
          <table:table-cell table:style-name="ce2" office:value-type="float" office:value="73.85" calcext:value-type="float">
            <text:p>73,8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2" office:value-type="string" calcext:value-type="string">
            <text:p>ΠΕ86 </text:p>
          </table:table-cell>
          <table:table-cell table:style-name="ce2" office:value-type="float" office:value="93.17" calcext:value-type="float">
            <text:p>93,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2" office:value-type="string" calcext:value-type="string">
            <text:p>ΠΕ87.08 </text:p>
          </table:table-cell>
          <table:table-cell table:style-name="ce2" office:value-type="float" office:value="38.65" calcext:value-type="float">
            <text:p>38,6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2" office:value-type="string" calcext:value-type="string">
            <text:p>ΠΕ87.09 </text:p>
          </table:table-cell>
          <table:table-cell table:style-name="ce2" office:value-type="float" office:value="44.93" calcext:value-type="float">
            <text:p>44,9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Εβρου</text:p>
          </table:table-cell>
          <table:table-cell table:style-name="ce2" office:value-type="string" calcext:value-type="string">
            <text:p>ΠΕ88.01 </text:p>
          </table:table-cell>
          <table:table-cell table:style-name="ce2" office:value-type="float" office:value="26.61" calcext:value-type="float">
            <text:p>26,6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Εβρου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30.31" calcext:value-type="float">
            <text:p>30,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λώρινας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89.76" calcext:value-type="float">
            <text:p>89,7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λώρινας</text:p>
          </table:table-cell>
          <table:table-cell table:style-name="ce2" office:value-type="string" calcext:value-type="string">
            <text:p>ΠΕ04.05 </text:p>
          </table:table-cell>
          <table:table-cell table:style-name="ce2" office:value-type="float" office:value="32.53" calcext:value-type="float">
            <text:p>32,5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λώρινας</text:p>
          </table:table-cell>
          <table:table-cell table:style-name="ce2" office:value-type="string" calcext:value-type="string">
            <text:p>ΠΕ11 </text:p>
          </table:table-cell>
          <table:table-cell table:style-name="ce2" office:value-type="float" office:value="195.4" calcext:value-type="float">
            <text:p>195,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λώρινας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51.98" calcext:value-type="float">
            <text:p>51,9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λώρινας</text:p>
          </table:table-cell>
          <table:table-cell table:style-name="ce2" office:value-type="string" calcext:value-type="string">
            <text:p>ΠΕ83 </text:p>
          </table:table-cell>
          <table:table-cell table:style-name="ce2" office:value-type="float" office:value="38.44" calcext:value-type="float">
            <text:p>38,4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λώρινας</text:p>
          </table:table-cell>
          <table:table-cell table:style-name="ce2" office:value-type="string" calcext:value-type="string">
            <text:p>ΠΕ84 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λώρινας</text:p>
          </table:table-cell>
          <table:table-cell table:style-name="ce2" office:value-type="string" calcext:value-type="string">
            <text:p>ΠΕ85 </text:p>
          </table:table-cell>
          <table:table-cell table:style-name="ce2" office:value-type="float" office:value="35.06" calcext:value-type="float">
            <text:p>35,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λώρινας</text:p>
          </table:table-cell>
          <table:table-cell table:style-name="ce2" office:value-type="string" calcext:value-type="string">
            <text:p>ΠΕ87.02 </text:p>
          </table:table-cell>
          <table:table-cell table:style-name="ce2" office:value-type="float" office:value="79.9" calcext:value-type="float">
            <text:p>79,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λώρινας</text:p>
          </table:table-cell>
          <table:table-cell table:style-name="ce2" office:value-type="string" calcext:value-type="string">
            <text:p>ΠΕ87.09 </text:p>
          </table:table-cell>
          <table:table-cell table:style-name="ce2" office:value-type="float" office:value="34.95" calcext:value-type="float">
            <text:p>34,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λώρινας</text:p>
          </table:table-cell>
          <table:table-cell table:style-name="ce2" office:value-type="string" calcext:value-type="string">
            <text:p>ΠΕ88.01 </text:p>
          </table:table-cell>
          <table:table-cell table:style-name="ce2" office:value-type="float" office:value="52.97" calcext:value-type="float">
            <text:p>52,9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ωκίδας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41.95" calcext:value-type="float">
            <text:p>41,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ωκίδας</text:p>
          </table:table-cell>
          <table:table-cell table:style-name="ce2" office:value-type="string" calcext:value-type="string">
            <text:p>ΠΕ04.01 </text:p>
          </table:table-cell>
          <table:table-cell table:style-name="ce2" office:value-type="float" office:value="92.23" calcext:value-type="float">
            <text:p>92,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ωκίδας</text:p>
          </table:table-cell>
          <table:table-cell table:style-name="ce2" office:value-type="string" calcext:value-type="string">
            <text:p>ΠΕ04.02 </text:p>
          </table:table-cell>
          <table:table-cell table:style-name="ce2" office:value-type="float" office:value="58.95" calcext:value-type="float">
            <text:p>58,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ωκίδας</text:p>
          </table:table-cell>
          <table:table-cell table:style-name="ce2" office:value-type="string" calcext:value-type="string">
            <text:p>ΠΕ11 </text:p>
          </table:table-cell>
          <table:table-cell table:style-name="ce2" office:value-type="float" office:value="142.7" calcext:value-type="float">
            <text:p>142,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2" office:value-type="string" calcext:value-type="string">
            <text:p>ΠΕ01 </text:p>
          </table:table-cell>
          <table:table-cell table:style-name="ce2" office:value-type="float" office:value="124.1" calcext:value-type="float">
            <text:p>124,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56.62" calcext:value-type="float">
            <text:p>56,6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2" office:value-type="string" calcext:value-type="string">
            <text:p>ΠΕ04.01 </text:p>
          </table:table-cell>
          <table:table-cell table:style-name="ce2" office:value-type="float" office:value="155.1" calcext:value-type="float">
            <text:p>155,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2" office:value-type="string" calcext:value-type="string">
            <text:p>ΠΕ04.05 </text:p>
          </table:table-cell>
          <table:table-cell table:style-name="ce2" office:value-type="float" office:value="58.25" calcext:value-type="float">
            <text:p>58,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2" office:value-type="string" calcext:value-type="string">
            <text:p>ΠΕ79.01 </text:p>
          </table:table-cell>
          <table:table-cell table:style-name="ce2" office:value-type="float" office:value="61.14" calcext:value-type="float">
            <text:p>61,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2" office:value-type="string" calcext:value-type="string">
            <text:p>ΠΕ81 </text:p>
          </table:table-cell>
          <table:table-cell table:style-name="ce2" office:value-type="float" office:value="63.06" calcext:value-type="float">
            <text:p>63,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38.53" calcext:value-type="float">
            <text:p>38,5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2" office:value-type="string" calcext:value-type="string">
            <text:p>ΠΕ87.02 </text:p>
          </table:table-cell>
          <table:table-cell table:style-name="ce2" office:value-type="float" office:value="44.12" calcext:value-type="float">
            <text:p>44,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Φθιώτιδας</text:p>
          </table:table-cell>
          <table:table-cell table:style-name="ce2" office:value-type="string" calcext:value-type="string">
            <text:p>ΠΕ87.03 </text:p>
          </table:table-cell>
          <table:table-cell table:style-name="ce2" office:value-type="float" office:value="68.53" calcext:value-type="float">
            <text:p>68,5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ρεβενών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84.17" calcext:value-type="float">
            <text:p>84,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ρεβενών</text:p>
          </table:table-cell>
          <table:table-cell table:style-name="ce2" office:value-type="string" calcext:value-type="string">
            <text:p>ΠΕ04.04 </text:p>
          </table:table-cell>
          <table:table-cell table:style-name="ce2" office:value-type="float" office:value="49.96" calcext:value-type="float">
            <text:p>49,9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ρεβενών</text:p>
          </table:table-cell>
          <table:table-cell table:style-name="ce2" office:value-type="string" calcext:value-type="string">
            <text:p>ΠΕ04.05 </text:p>
          </table:table-cell>
          <table:table-cell table:style-name="ce2" office:value-type="float" office:value="95.16" calcext:value-type="float">
            <text:p>95,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ρεβενών</text:p>
          </table:table-cell>
          <table:table-cell table:style-name="ce2" office:value-type="string" calcext:value-type="string">
            <text:p>ΠΕ06 </text:p>
          </table:table-cell>
          <table:table-cell table:style-name="ce2" office:value-type="float" office:value="92.71" calcext:value-type="float">
            <text:p>92,7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ρεβενών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138.7" calcext:value-type="float">
            <text:p>138,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ρεβενών</text:p>
          </table:table-cell>
          <table:table-cell table:style-name="ce2" office:value-type="string" calcext:value-type="string">
            <text:p>ΠΕ84 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Χανίων</text:p>
          </table:table-cell>
          <table:table-cell table:style-name="ce2" office:value-type="string" calcext:value-type="string">
            <text:p>ΠΕ87.03 </text:p>
          </table:table-cell>
          <table:table-cell table:style-name="ce2" office:value-type="float" office:value="55.82" calcext:value-type="float">
            <text:p>55,8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Χανίων</text:p>
          </table:table-cell>
          <table:table-cell table:style-name="ce2" office:value-type="string" calcext:value-type="string">
            <text:p>ΠΕ87.09 </text:p>
          </table:table-cell>
          <table:table-cell table:style-name="ce2" office:value-type="float" office:value="43.94" calcext:value-type="float">
            <text:p>43,9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Χανίων</text:p>
          </table:table-cell>
          <table:table-cell table:style-name="ce2" office:value-type="string" calcext:value-type="string">
            <text:p>ΠΕ89.01 </text:p>
          </table:table-cell>
          <table:table-cell table:style-name="ce2" office:value-type="float" office:value="44.82" calcext:value-type="float">
            <text:p>44,8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Χανίων</text:p>
          </table:table-cell>
          <table:table-cell table:style-name="ce2" office:value-type="string" calcext:value-type="string">
            <text:p>ΤΕ01.19 </text:p>
          </table:table-cell>
          <table:table-cell table:style-name="ce2" office:value-type="float" office:value="62.14" calcext:value-type="float">
            <text:p>62,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λείας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36.09" calcext:value-type="float">
            <text:p>36,0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λείας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29.3" calcext:value-type="float">
            <text:p>29,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λείας</text:p>
          </table:table-cell>
          <table:table-cell table:style-name="ce2" office:value-type="string" calcext:value-type="string">
            <text:p>ΠΕ87.02 </text:p>
          </table:table-cell>
          <table:table-cell table:style-name="ce2" office:value-type="float" office:value="79.69" calcext:value-type="float">
            <text:p>79,6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λείας</text:p>
          </table:table-cell>
          <table:table-cell table:style-name="ce2" office:value-type="string" calcext:value-type="string">
            <text:p>ΠΕ87.09 </text:p>
          </table:table-cell>
          <table:table-cell table:style-name="ce2" office:value-type="float" office:value="63.07" calcext:value-type="float">
            <text:p>63,0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102.8" calcext:value-type="float">
            <text:p>102,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24.28" calcext:value-type="float">
            <text:p>24,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2" office:value-type="string" calcext:value-type="string">
            <text:p>ΠΕ83 </text:p>
          </table:table-cell>
          <table:table-cell table:style-name="ce2" office:value-type="float" office:value="44.99" calcext:value-type="float">
            <text:p>44,9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2" office:value-type="string" calcext:value-type="string">
            <text:p>ΠΕ87.01 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2" office:value-type="string" calcext:value-type="string">
            <text:p>ΠΕ87.02 </text:p>
          </table:table-cell>
          <table:table-cell table:style-name="ce2" office:value-type="float" office:value="70.02" calcext:value-type="float">
            <text:p>70,0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2" office:value-type="string" calcext:value-type="string">
            <text:p>ΠΕ87.08 </text:p>
          </table:table-cell>
          <table:table-cell table:style-name="ce2" office:value-type="float" office:value="25.56" calcext:value-type="float">
            <text:p>25,5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μαθίας</text:p>
          </table:table-cell>
          <table:table-cell table:style-name="ce2" office:value-type="string" calcext:value-type="string">
            <text:p>ΠΕ87.09 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39.2" calcext:value-type="float">
            <text:p>39,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2" office:value-type="string" calcext:value-type="string">
            <text:p>ΠΕ04.02 </text:p>
          </table:table-cell>
          <table:table-cell table:style-name="ce2" office:value-type="float" office:value="55.1" calcext:value-type="float">
            <text:p>55,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2" office:value-type="string" calcext:value-type="string">
            <text:p>ΠΕ04.04 </text:p>
          </table:table-cell>
          <table:table-cell table:style-name="ce2" office:value-type="float" office:value="105.3" calcext:value-type="float">
            <text:p>105,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2" office:value-type="string" calcext:value-type="string">
            <text:p>ΠΕ04.05 </text:p>
          </table:table-cell>
          <table:table-cell table:style-name="ce2" office:value-type="float" office:value="72.5" calcext:value-type="float">
            <text:p>72,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2" office:value-type="string" calcext:value-type="string">
            <text:p>ΠΕ05 </text:p>
          </table:table-cell>
          <table:table-cell table:style-name="ce2" office:value-type="float" office:value="95.91" calcext:value-type="float">
            <text:p>95,9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2" office:value-type="string" calcext:value-type="string">
            <text:p>ΠΕ81 </text:p>
          </table:table-cell>
          <table:table-cell table:style-name="ce2" office:value-type="float" office:value="39.04" calcext:value-type="float">
            <text:p>39,0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2" office:value-type="string" calcext:value-type="string">
            <text:p>ΠΕ87.02 </text:p>
          </table:table-cell>
          <table:table-cell table:style-name="ce2" office:value-type="float" office:value="75.09" calcext:value-type="float">
            <text:p>75,0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2" office:value-type="string" calcext:value-type="string">
            <text:p>ΠΕ87.03 </text:p>
          </table:table-cell>
          <table:table-cell table:style-name="ce2" office:value-type="float" office:value="91.86" calcext:value-type="float">
            <text:p>91,8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2" office:value-type="string" calcext:value-type="string">
            <text:p>ΠΕ88.01 </text:p>
          </table:table-cell>
          <table:table-cell table:style-name="ce2" office:value-type="float" office:value="58.83" calcext:value-type="float">
            <text:p>58,8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Ηρακλείου</text:p>
          </table:table-cell>
          <table:table-cell table:style-name="ce2" office:value-type="string" calcext:value-type="string">
            <text:p>ΠΕ88.02 </text:p>
          </table:table-cell>
          <table:table-cell table:style-name="ce2" office:value-type="float" office:value="84.51" calcext:value-type="float">
            <text:p>84,5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Χίου</text:p>
          </table:table-cell>
          <table:table-cell table:style-name="ce2" office:value-type="string" calcext:value-type="string">
            <text:p>ΠΕ90 </text:p>
          </table:table-cell>
          <table:table-cell table:style-name="ce2" office:value-type="float" office:value="71.16" calcext:value-type="float">
            <text:p>71,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Ιωαννίνων</text:p>
          </table:table-cell>
          <table:table-cell table:style-name="ce2" office:value-type="string" calcext:value-type="string">
            <text:p>ΠΕ01 </text:p>
          </table:table-cell>
          <table:table-cell table:style-name="ce2" office:value-type="float" office:value="33.35" calcext:value-type="float">
            <text:p>33,3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Ιωαννίνων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143.2" calcext:value-type="float">
            <text:p>143,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Ιωαννίνων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52.98" calcext:value-type="float">
            <text:p>52,9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Ιωαννίνων</text:p>
          </table:table-cell>
          <table:table-cell table:style-name="ce2" office:value-type="string" calcext:value-type="string">
            <text:p>ΠΕ04.01 </text:p>
          </table:table-cell>
          <table:table-cell table:style-name="ce2" office:value-type="float" office:value="152.5" calcext:value-type="float">
            <text:p>152,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Ιωαννίνων</text:p>
          </table:table-cell>
          <table:table-cell table:style-name="ce2" office:value-type="string" calcext:value-type="string">
            <text:p>ΠΕ04.02 </text:p>
          </table:table-cell>
          <table:table-cell table:style-name="ce2" office:value-type="float" office:value="62.97" calcext:value-type="float">
            <text:p>62,9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Ιωαννίνων</text:p>
          </table:table-cell>
          <table:table-cell table:style-name="ce2" office:value-type="string" calcext:value-type="string">
            <text:p>ΠΕ11 </text:p>
          </table:table-cell>
          <table:table-cell table:style-name="ce2" office:value-type="float" office:value="176.5" calcext:value-type="float">
            <text:p>176,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Ιωαννίνων</text:p>
          </table:table-cell>
          <table:table-cell table:style-name="ce2" office:value-type="string" calcext:value-type="string">
            <text:p>ΠΕ88.03 </text:p>
          </table:table-cell>
          <table:table-cell table:style-name="ce2" office:value-type="float" office:value="37.48" calcext:value-type="float">
            <text:p>37,4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Καβάλας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47.58" calcext:value-type="float">
            <text:p>47,5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Καβάλας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82.07" calcext:value-type="float">
            <text:p>82,0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Καβάλας</text:p>
          </table:table-cell>
          <table:table-cell table:style-name="ce2" office:value-type="string" calcext:value-type="string">
            <text:p>ΠΕ83 </text:p>
          </table:table-cell>
          <table:table-cell table:style-name="ce2" office:value-type="float" office:value="57.16" calcext:value-type="float">
            <text:p>57,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Καβάλας</text:p>
          </table:table-cell>
          <table:table-cell table:style-name="ce2" office:value-type="string" calcext:value-type="string">
            <text:p>ΠΕ87.08 </text:p>
          </table:table-cell>
          <table:table-cell table:style-name="ce2" office:value-type="float" office:value="56.55" calcext:value-type="float">
            <text:p>56,5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Καβάλας</text:p>
          </table:table-cell>
          <table:table-cell table:style-name="ce2" office:value-type="string" calcext:value-type="string">
            <text:p>ΠΕ89.01 </text:p>
          </table:table-cell>
          <table:table-cell table:style-name="ce2" office:value-type="float" office:value="22.57" calcext:value-type="float">
            <text:p>22,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Καβάλας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40.27" calcext:value-type="float">
            <text:p>40,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Καβάλας</text:p>
          </table:table-cell>
          <table:table-cell table:style-name="ce2" office:value-type="string" calcext:value-type="string">
            <text:p>ΠΕ04.04 </text:p>
          </table:table-cell>
          <table:table-cell table:style-name="ce2" office:value-type="float" office:value="37.2" calcext:value-type="float">
            <text:p>37,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Καβάλας</text:p>
          </table:table-cell>
          <table:table-cell table:style-name="ce2" office:value-type="string" calcext:value-type="string">
            <text:p>ΠΕ79.01 </text:p>
          </table:table-cell>
          <table:table-cell table:style-name="ce2" office:value-type="float" office:value="89.8" calcext:value-type="float">
            <text:p>89,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Καβάλας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23.62" calcext:value-type="float">
            <text:p>23,6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Καβάλας</text:p>
          </table:table-cell>
          <table:table-cell table:style-name="ce2" office:value-type="string" calcext:value-type="string">
            <text:p>ΠΕ86 </text:p>
          </table:table-cell>
          <table:table-cell table:style-name="ce2" office:value-type="float" office:value="115.5" calcext:value-type="float">
            <text:p>115,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Καβάλας</text:p>
          </table:table-cell>
          <table:table-cell table:style-name="ce2" office:value-type="string" calcext:value-type="string">
            <text:p>ΠΕ87.04 </text:p>
          </table:table-cell>
          <table:table-cell table:style-name="ce2" office:value-type="float" office:value="21.2" calcext:value-type="float">
            <text:p>21,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2" office:value-type="string" calcext:value-type="string">
            <text:p>ΠΕ01 </text:p>
          </table:table-cell>
          <table:table-cell table:style-name="ce2" office:value-type="float" office:value="217.1" calcext:value-type="float">
            <text:p>217,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117.3" calcext:value-type="float">
            <text:p>117,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2" office:value-type="string" calcext:value-type="string">
            <text:p>ΠΕ04.04 </text:p>
          </table:table-cell>
          <table:table-cell table:style-name="ce2" office:value-type="float" office:value="27.33" calcext:value-type="float">
            <text:p>27,3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2" office:value-type="string" calcext:value-type="string">
            <text:p>ΠΕ04.05 </text:p>
          </table:table-cell>
          <table:table-cell table:style-name="ce2" office:value-type="float" office:value="73.09" calcext:value-type="float">
            <text:p>73,0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2" office:value-type="string" calcext:value-type="string">
            <text:p>ΠΕ06 </text:p>
          </table:table-cell>
          <table:table-cell table:style-name="ce2" office:value-type="float" office:value="109.2" calcext:value-type="float">
            <text:p>109,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128.4" calcext:value-type="float">
            <text:p>128,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54.44" calcext:value-type="float">
            <text:p>54,4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2" office:value-type="string" calcext:value-type="string">
            <text:p>ΠΕ83 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2" office:value-type="string" calcext:value-type="string">
            <text:p>ΠΕ84 </text:p>
          </table:table-cell>
          <table:table-cell table:style-name="ce2" office:value-type="float" office:value="98.4" calcext:value-type="float">
            <text:p>98,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2" office:value-type="string" calcext:value-type="string">
            <text:p>ΠΕ88.02 </text:p>
          </table:table-cell>
          <table:table-cell table:style-name="ce2" office:value-type="float" office:value="35.2" calcext:value-type="float">
            <text:p>35,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αρδίτσας</text:p>
          </table:table-cell>
          <table:table-cell table:style-name="ce2" office:value-type="string" calcext:value-type="string">
            <text:p>ΤΕ01.19 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αστοριάς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56.96" calcext:value-type="float">
            <text:p>56,9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αστοριάς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133.4" calcext:value-type="float">
            <text:p>133,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αστοριάς</text:p>
          </table:table-cell>
          <table:table-cell table:style-name="ce2" office:value-type="string" calcext:value-type="string">
            <text:p>ΠΕ88.01 </text:p>
          </table:table-cell>
          <table:table-cell table:style-name="ce2" office:value-type="float" office:value="66.63" calcext:value-type="float">
            <text:p>66,6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αστοριάς</text:p>
          </table:table-cell>
          <table:table-cell table:style-name="ce2" office:value-type="string" calcext:value-type="string">
            <text:p>ΠΕ88.02 </text:p>
          </table:table-cell>
          <table:table-cell table:style-name="ce2" office:value-type="float" office:value="64.07" calcext:value-type="float">
            <text:p>64,0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Κέρκυρας</text:p>
          </table:table-cell>
          <table:table-cell table:style-name="ce2" office:value-type="string" calcext:value-type="string">
            <text:p>ΠΕ01 </text:p>
          </table:table-cell>
          <table:table-cell table:style-name="ce2" office:value-type="float" office:value="28.82" calcext:value-type="float">
            <text:p>28,8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Κέρκυρας</text:p>
          </table:table-cell>
          <table:table-cell table:style-name="ce2" office:value-type="string" calcext:value-type="string">
            <text:p>ΠΕ04.04 </text:p>
          </table:table-cell>
          <table:table-cell table:style-name="ce2" office:value-type="float" office:value="45.62" calcext:value-type="float">
            <text:p>45,6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Κέρκυρας</text:p>
          </table:table-cell>
          <table:table-cell table:style-name="ce2" office:value-type="string" calcext:value-type="string">
            <text:p>ΠΕ79.01 </text:p>
          </table:table-cell>
          <table:table-cell table:style-name="ce2" office:value-type="float" office:value="162.6" calcext:value-type="float">
            <text:p>162,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Κέρκυρας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24.95" calcext:value-type="float">
            <text:p>24,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Κέρκυρας</text:p>
          </table:table-cell>
          <table:table-cell table:style-name="ce2" office:value-type="string" calcext:value-type="string">
            <text:p>ΠΕ88.01 </text:p>
          </table:table-cell>
          <table:table-cell table:style-name="ce2" office:value-type="float" office:value="51.54" calcext:value-type="float">
            <text:p>51,5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2" office:value-type="string" calcext:value-type="string">
            <text:p>ΠΕ01 </text:p>
          </table:table-cell>
          <table:table-cell table:style-name="ce2" office:value-type="float" office:value="154.8" calcext:value-type="float">
            <text:p>154,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69.28" calcext:value-type="float">
            <text:p>69,2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82.15" calcext:value-type="float">
            <text:p>82,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2" office:value-type="string" calcext:value-type="string">
            <text:p>ΠΕ04.02 </text:p>
          </table:table-cell>
          <table:table-cell table:style-name="ce2" office:value-type="float" office:value="35.86" calcext:value-type="float">
            <text:p>35,8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2" office:value-type="string" calcext:value-type="string">
            <text:p>ΠΕ04.04 </text:p>
          </table:table-cell>
          <table:table-cell table:style-name="ce2" office:value-type="float" office:value="32.2" calcext:value-type="float">
            <text:p>32,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2" office:value-type="string" calcext:value-type="string">
            <text:p>ΠΕ04.05 </text:p>
          </table:table-cell>
          <table:table-cell table:style-name="ce2" office:value-type="float" office:value="54.69" calcext:value-type="float">
            <text:p>54,6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2" office:value-type="string" calcext:value-type="string">
            <text:p>ΠΕ06 </text:p>
          </table:table-cell>
          <table:table-cell table:style-name="ce2" office:value-type="float" office:value="83.96" calcext:value-type="float">
            <text:p>83,9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2" office:value-type="string" calcext:value-type="string">
            <text:p>ΠΕ11 </text:p>
          </table:table-cell>
          <table:table-cell table:style-name="ce2" office:value-type="float" office:value="268.6" calcext:value-type="float">
            <text:p>268,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2" office:value-type="string" calcext:value-type="string">
            <text:p>ΠΕ78 </text:p>
          </table:table-cell>
          <table:table-cell table:style-name="ce2" office:value-type="float" office:value="97.73" calcext:value-type="float">
            <text:p>97,7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2" office:value-type="string" calcext:value-type="string">
            <text:p>ΠΕ79.01 </text:p>
          </table:table-cell>
          <table:table-cell table:style-name="ce2" office:value-type="float" office:value="69.36" calcext:value-type="float">
            <text:p>69,3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47.94" calcext:value-type="float">
            <text:p>47,9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2" office:value-type="string" calcext:value-type="string">
            <text:p>ΠΕ83 </text:p>
          </table:table-cell>
          <table:table-cell table:style-name="ce2" office:value-type="float" office:value="26.74" calcext:value-type="float">
            <text:p>26,7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2" office:value-type="string" calcext:value-type="string">
            <text:p>ΠΕ87.02 </text:p>
          </table:table-cell>
          <table:table-cell table:style-name="ce2" office:value-type="float" office:value="47.64" calcext:value-type="float">
            <text:p>47,6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ιλκίς</text:p>
          </table:table-cell>
          <table:table-cell table:style-name="ce2" office:value-type="string" calcext:value-type="string">
            <text:p>ΠΕ87.03 </text:p>
          </table:table-cell>
          <table:table-cell table:style-name="ce2" office:value-type="float" office:value="63.62" calcext:value-type="float">
            <text:p>63,6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ορίνθου</text:p>
          </table:table-cell>
          <table:table-cell table:style-name="ce2" office:value-type="string" calcext:value-type="string">
            <text:p>ΠΕ01 </text:p>
          </table:table-cell>
          <table:table-cell table:style-name="ce2" office:value-type="float" office:value="147.9" calcext:value-type="float">
            <text:p>147,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ορίνθου</text:p>
          </table:table-cell>
          <table:table-cell table:style-name="ce2" office:value-type="string" calcext:value-type="string">
            <text:p>ΠΕ11 </text:p>
          </table:table-cell>
          <table:table-cell table:style-name="ce2" office:value-type="float" office:value="72.84" calcext:value-type="float">
            <text:p>72,8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ορίνθου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149.1" calcext:value-type="float">
            <text:p>149,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ορίνθου</text:p>
          </table:table-cell>
          <table:table-cell table:style-name="ce2" office:value-type="string" calcext:value-type="string">
            <text:p>ΠΕ81 </text:p>
          </table:table-cell>
          <table:table-cell table:style-name="ce2" office:value-type="float" office:value="33.65" calcext:value-type="float">
            <text:p>33,6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2" office:value-type="string" calcext:value-type="string">
            <text:p>ΠΕ05 </text:p>
          </table:table-cell>
          <table:table-cell table:style-name="ce2" office:value-type="float" office:value="45.52" calcext:value-type="float">
            <text:p>45,5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117.6" calcext:value-type="float">
            <text:p>117,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2" office:value-type="string" calcext:value-type="string">
            <text:p>ΠΕ83 </text:p>
          </table:table-cell>
          <table:table-cell table:style-name="ce2" office:value-type="float" office:value="123.6" calcext:value-type="float">
            <text:p>123,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2" office:value-type="string" calcext:value-type="string">
            <text:p>ΠΕ87.02 </text:p>
          </table:table-cell>
          <table:table-cell table:style-name="ce2" office:value-type="float" office:value="21.45" calcext:value-type="float">
            <text:p>21,4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2" office:value-type="string" calcext:value-type="string">
            <text:p>ΠΕ87.03 </text:p>
          </table:table-cell>
          <table:table-cell table:style-name="ce2" office:value-type="float" office:value="46.91" calcext:value-type="float">
            <text:p>46,9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2" office:value-type="string" calcext:value-type="string">
            <text:p>ΠΕ87.09 </text:p>
          </table:table-cell>
          <table:table-cell table:style-name="ce2" office:value-type="float" office:value="43.91" calcext:value-type="float">
            <text:p>43,9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2" office:value-type="string" calcext:value-type="string">
            <text:p>ΠΕ88.01 </text:p>
          </table:table-cell>
          <table:table-cell table:style-name="ce2" office:value-type="float" office:value="69.25" calcext:value-type="float">
            <text:p>69,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2" office:value-type="string" calcext:value-type="string">
            <text:p>ΠΕ88.02 </text:p>
          </table:table-cell>
          <table:table-cell table:style-name="ce2" office:value-type="float" office:value="90.22" calcext:value-type="float">
            <text:p>90,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Κοζάνης</text:p>
          </table:table-cell>
          <table:table-cell table:style-name="ce2" office:value-type="string" calcext:value-type="string">
            <text:p>ΤΕ01.19 </text:p>
          </table:table-cell>
          <table:table-cell table:style-name="ce2" office:value-type="float" office:value="98.55" calcext:value-type="float">
            <text:p>98,5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Χίου</text:p>
          </table:table-cell>
          <table:table-cell table:style-name="ce2" office:value-type="string" calcext:value-type="string">
            <text:p>ΠΕ86 </text:p>
          </table:table-cell>
          <table:table-cell table:style-name="ce2" office:value-type="float" office:value="81.49" calcext:value-type="float">
            <text:p>81,4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Κυκλάδων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134.3" calcext:value-type="float">
            <text:p>134,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Α Κυκλάδων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118.5" calcext:value-type="float">
            <text:p>118,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Κυκλάδων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149.9" calcext:value-type="float">
            <text:p>149,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Κυκλάδων</text:p>
          </table:table-cell>
          <table:table-cell table:style-name="ce2" office:value-type="string" calcext:value-type="string">
            <text:p>ΠΕ04.05 </text:p>
          </table:table-cell>
          <table:table-cell table:style-name="ce2" office:value-type="float" office:value="40.53" calcext:value-type="float">
            <text:p>40,5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 Κυκλάδων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43.32" calcext:value-type="float">
            <text:p>43,3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Γ Κυκλάδων</text:p>
          </table:table-cell>
          <table:table-cell table:style-name="ce2" office:value-type="string" calcext:value-type="string">
            <text:p>ΠΕ83 </text:p>
          </table:table-cell>
          <table:table-cell table:style-name="ce2" office:value-type="float" office:value="108.5" calcext:value-type="float">
            <text:p>108,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Κυκλάδων</text:p>
          </table:table-cell>
          <table:table-cell table:style-name="ce2" office:value-type="string" calcext:value-type="string">
            <text:p>ΠΕ07 </text:p>
          </table:table-cell>
          <table:table-cell table:style-name="ce2" office:value-type="float" office:value="151.4" calcext:value-type="float">
            <text:p>151,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Δ Κυκλάδων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123.1" calcext:value-type="float">
            <text:p>123,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ακωνίας</text:p>
          </table:table-cell>
          <table:table-cell table:style-name="ce2" office:value-type="string" calcext:value-type="string">
            <text:p>ΠΕ01 </text:p>
          </table:table-cell>
          <table:table-cell table:style-name="ce2" office:value-type="float" office:value="79.03" calcext:value-type="float">
            <text:p>79,0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ακωνίας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31.95" calcext:value-type="float">
            <text:p>31,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ακωνίας</text:p>
          </table:table-cell>
          <table:table-cell table:style-name="ce2" office:value-type="string" calcext:value-type="string">
            <text:p>ΠΕ04.02 </text:p>
          </table:table-cell>
          <table:table-cell table:style-name="ce2" office:value-type="float" office:value="102.3" calcext:value-type="float">
            <text:p>102,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ασιθίου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96.4" calcext:value-type="float">
            <text:p>96,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ασιθίου</text:p>
          </table:table-cell>
          <table:table-cell table:style-name="ce2" office:value-type="string" calcext:value-type="string">
            <text:p>ΠΕ04.02 </text:p>
          </table:table-cell>
          <table:table-cell table:style-name="ce2" office:value-type="float" office:value="67.67" calcext:value-type="float">
            <text:p>67,6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ασιθίου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80.83" calcext:value-type="float">
            <text:p>80,8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ασιθίου</text:p>
          </table:table-cell>
          <table:table-cell table:style-name="ce2" office:value-type="string" calcext:value-type="string">
            <text:p>ΠΕ83 </text:p>
          </table:table-cell>
          <table:table-cell table:style-name="ce2" office:value-type="float" office:value="36.47" calcext:value-type="float">
            <text:p>36,4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ασιθίου</text:p>
          </table:table-cell>
          <table:table-cell table:style-name="ce2" office:value-type="string" calcext:value-type="string">
            <text:p>ΠΕ84 </text:p>
          </table:table-cell>
          <table:table-cell table:style-name="ce2" office:value-type="float" office:value="83.37" calcext:value-type="float">
            <text:p>83,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ευκάδας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69.46" calcext:value-type="float">
            <text:p>69,4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ευκάδας</text:p>
          </table:table-cell>
          <table:table-cell table:style-name="ce2" office:value-type="string" calcext:value-type="string">
            <text:p>ΠΕ04.05 </text:p>
          </table:table-cell>
          <table:table-cell table:style-name="ce2" office:value-type="float" office:value="117.6" calcext:value-type="float">
            <text:p>117,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ευκάδας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140.2" calcext:value-type="float">
            <text:p>140,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ευκάδας</text:p>
          </table:table-cell>
          <table:table-cell table:style-name="ce2" office:value-type="string" calcext:value-type="string">
            <text:p>ΠΕ81 </text:p>
          </table:table-cell>
          <table:table-cell table:style-name="ce2" office:value-type="float" office:value="198.5" calcext:value-type="float">
            <text:p>198,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ευκάδας</text:p>
          </table:table-cell>
          <table:table-cell table:style-name="ce2" office:value-type="string" calcext:value-type="string">
            <text:p>ΠΕ83 </text:p>
          </table:table-cell>
          <table:table-cell table:style-name="ce2" office:value-type="float" office:value="31.86" calcext:value-type="float">
            <text:p>31,8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2" office:value-type="string" calcext:value-type="string">
            <text:p>ΠΕ04.01 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2" office:value-type="string" calcext:value-type="string">
            <text:p>ΠΕ04.05 </text:p>
          </table:table-cell>
          <table:table-cell table:style-name="ce2" office:value-type="float" office:value="60.03" calcext:value-type="float">
            <text:p>60,0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2" office:value-type="string" calcext:value-type="string">
            <text:p>ΠΕ79.01 </text:p>
          </table:table-cell>
          <table:table-cell table:style-name="ce2" office:value-type="float" office:value="44.49" calcext:value-type="float">
            <text:p>44,4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2" office:value-type="string" calcext:value-type="string">
            <text:p>ΠΕ84 </text:p>
          </table:table-cell>
          <table:table-cell table:style-name="ce2" office:value-type="float" office:value="131.3" calcext:value-type="float">
            <text:p>131,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Μεσσηνίας</text:p>
          </table:table-cell>
          <table:table-cell table:style-name="ce2" office:value-type="string" calcext:value-type="string">
            <text:p>ΠΕ87.02 </text:p>
          </table:table-cell>
          <table:table-cell table:style-name="ce2" office:value-type="float" office:value="57.11" calcext:value-type="float">
            <text:p>57,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2" office:value-type="string" calcext:value-type="string">
            <text:p>ΠΕ01 </text:p>
          </table:table-cell>
          <table:table-cell table:style-name="ce2" office:value-type="float" office:value="120.5" calcext:value-type="float">
            <text:p>120,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2" office:value-type="string" calcext:value-type="string">
            <text:p>ΠΕ04.02 </text:p>
          </table:table-cell>
          <table:table-cell table:style-name="ce2" office:value-type="float" office:value="33.85" calcext:value-type="float">
            <text:p>33,8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2" office:value-type="string" calcext:value-type="string">
            <text:p>ΠΕ04.04 </text:p>
          </table:table-cell>
          <table:table-cell table:style-name="ce2" office:value-type="float" office:value="37.81" calcext:value-type="float">
            <text:p>37,8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2" office:value-type="string" calcext:value-type="string">
            <text:p>ΠΕ11 </text:p>
          </table:table-cell>
          <table:table-cell table:style-name="ce2" office:value-type="float" office:value="199.6" calcext:value-type="float">
            <text:p>199,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2" office:value-type="string" calcext:value-type="string">
            <text:p>ΠΕ78 </text:p>
          </table:table-cell>
          <table:table-cell table:style-name="ce2" office:value-type="float" office:value="110.6" calcext:value-type="float">
            <text:p>110,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73.87" calcext:value-type="float">
            <text:p>73,8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2" office:value-type="string" calcext:value-type="string">
            <text:p>ΠΕ87.02 </text:p>
          </table:table-cell>
          <table:table-cell table:style-name="ce2" office:value-type="float" office:value="37.94" calcext:value-type="float">
            <text:p>37,9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2" office:value-type="string" calcext:value-type="string">
            <text:p>ΠΕ87.09 </text:p>
          </table:table-cell>
          <table:table-cell table:style-name="ce2" office:value-type="float" office:value="74.11" calcext:value-type="float">
            <text:p>74,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2" office:value-type="string" calcext:value-type="string">
            <text:p>ΠΕ88.01 </text:p>
          </table:table-cell>
          <table:table-cell table:style-name="ce2" office:value-type="float" office:value="49.46" calcext:value-type="float">
            <text:p>49,4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έλλας</text:p>
          </table:table-cell>
          <table:table-cell table:style-name="ce2" office:value-type="string" calcext:value-type="string">
            <text:p>ΤΕ01.19 </text:p>
          </table:table-cell>
          <table:table-cell table:style-name="ce2" office:value-type="float" office:value="58.2" calcext:value-type="float">
            <text:p>58,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112.3" calcext:value-type="float">
            <text:p>112,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2" office:value-type="string" calcext:value-type="string">
            <text:p>ΠΕ04.04 </text:p>
          </table:table-cell>
          <table:table-cell table:style-name="ce2" office:value-type="float" office:value="37.68" calcext:value-type="float">
            <text:p>37,6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2" office:value-type="string" calcext:value-type="string">
            <text:p>ΠΕ04.05 </text:p>
          </table:table-cell>
          <table:table-cell table:style-name="ce2" office:value-type="float" office:value="66.29" calcext:value-type="float">
            <text:p>66,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2" office:value-type="string" calcext:value-type="string">
            <text:p>ΠΕ06 </text:p>
          </table:table-cell>
          <table:table-cell table:style-name="ce2" office:value-type="float" office:value="84.22" calcext:value-type="float">
            <text:p>84,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2" office:value-type="string" calcext:value-type="string">
            <text:p>ΠΕ11 </text:p>
          </table:table-cell>
          <table:table-cell table:style-name="ce2" office:value-type="float" office:value="259.2" calcext:value-type="float">
            <text:p>259,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2" office:value-type="string" calcext:value-type="string">
            <text:p>ΠΕ78 </text:p>
          </table:table-cell>
          <table:table-cell table:style-name="ce2" office:value-type="float" office:value="71.13" calcext:value-type="float">
            <text:p>71,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117.4" calcext:value-type="float">
            <text:p>117,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2" office:value-type="string" calcext:value-type="string">
            <text:p>ΠΕ81 </text:p>
          </table:table-cell>
          <table:table-cell table:style-name="ce2" office:value-type="float" office:value="70.45" calcext:value-type="float">
            <text:p>70,4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2" office:value-type="string" calcext:value-type="string">
            <text:p>ΠΕ84 </text:p>
          </table:table-cell>
          <table:table-cell table:style-name="ce2" office:value-type="float" office:value="35.61" calcext:value-type="float">
            <text:p>35,6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2" office:value-type="string" calcext:value-type="string">
            <text:p>ΠΕ86 </text:p>
          </table:table-cell>
          <table:table-cell table:style-name="ce2" office:value-type="float" office:value="151.5" calcext:value-type="float">
            <text:p>151,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2" office:value-type="string" calcext:value-type="string">
            <text:p>ΠΕ87.01 </text:p>
          </table:table-cell>
          <table:table-cell table:style-name="ce2" office:value-type="float" office:value="23.66" calcext:value-type="float">
            <text:p>23,6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2" office:value-type="string" calcext:value-type="string">
            <text:p>ΠΕ87.02 </text:p>
          </table:table-cell>
          <table:table-cell table:style-name="ce2" office:value-type="float" office:value="51.41" calcext:value-type="float">
            <text:p>51,4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2" office:value-type="string" calcext:value-type="string">
            <text:p>ΠΕ87.08 </text:p>
          </table:table-cell>
          <table:table-cell table:style-name="ce2" office:value-type="float" office:value="63.2" calcext:value-type="float">
            <text:p>63,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ιερίας</text:p>
          </table:table-cell>
          <table:table-cell table:style-name="ce2" office:value-type="string" calcext:value-type="string">
            <text:p>ΔΕ02.02</text:p>
          </table:table-cell>
          <table:table-cell table:style-name="ce2" office:value-type="float" office:value="54.88" calcext:value-type="float">
            <text:p>54,8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ρέβεζας</text:p>
          </table:table-cell>
          <table:table-cell table:style-name="ce2" office:value-type="string" calcext:value-type="string">
            <text:p>ΠΕ01 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ρέβεζας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59.15" calcext:value-type="float">
            <text:p>59,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ρέβεζας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54.59" calcext:value-type="float">
            <text:p>54,5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ρέβεζας</text:p>
          </table:table-cell>
          <table:table-cell table:style-name="ce2" office:value-type="string" calcext:value-type="string">
            <text:p>ΠΕ04.01 </text:p>
          </table:table-cell>
          <table:table-cell table:style-name="ce2" office:value-type="float" office:value="72.9" calcext:value-type="float">
            <text:p>72,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ρέβεζας</text:p>
          </table:table-cell>
          <table:table-cell table:style-name="ce2" office:value-type="string" calcext:value-type="string">
            <text:p>ΠΕ04.02 </text:p>
          </table:table-cell>
          <table:table-cell table:style-name="ce2" office:value-type="float" office:value="44.79" calcext:value-type="float">
            <text:p>44,7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ρέβεζας</text:p>
          </table:table-cell>
          <table:table-cell table:style-name="ce2" office:value-type="string" calcext:value-type="string">
            <text:p>ΠΕ11 </text:p>
          </table:table-cell>
          <table:table-cell table:style-name="ce2" office:value-type="float" office:value="255.4" calcext:value-type="float">
            <text:p>255,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ρέβεζας</text:p>
          </table:table-cell>
          <table:table-cell table:style-name="ce2" office:value-type="string" calcext:value-type="string">
            <text:p>ΠΕ34 </text:p>
          </table:table-cell>
          <table:table-cell table:style-name="ce2" office:value-type="float" office:value="55.09" calcext:value-type="float">
            <text:p>55,0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ρέβεζας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193.1" calcext:value-type="float">
            <text:p>193,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Πρέβεζας</text:p>
          </table:table-cell>
          <table:table-cell table:style-name="ce2" office:value-type="string" calcext:value-type="string">
            <text:p>ΠΕ83 </text:p>
          </table:table-cell>
          <table:table-cell table:style-name="ce2" office:value-type="float" office:value="52.85" calcext:value-type="float">
            <text:p>52,8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Ρεθύμνου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52.51" calcext:value-type="float">
            <text:p>52,5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Ρεθύμνου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40.36" calcext:value-type="float">
            <text:p>40,3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Ρεθύμνου</text:p>
          </table:table-cell>
          <table:table-cell table:style-name="ce2" office:value-type="string" calcext:value-type="string">
            <text:p>ΠΕ04.01 </text:p>
          </table:table-cell>
          <table:table-cell table:style-name="ce2" office:value-type="float" office:value="69.78" calcext:value-type="float">
            <text:p>69,7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Ρεθύμνου</text:p>
          </table:table-cell>
          <table:table-cell table:style-name="ce2" office:value-type="string" calcext:value-type="string">
            <text:p>ΠΕ04.04 </text:p>
          </table:table-cell>
          <table:table-cell table:style-name="ce2" office:value-type="float" office:value="38.36" calcext:value-type="float">
            <text:p>38,3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Ρεθύμνου</text:p>
          </table:table-cell>
          <table:table-cell table:style-name="ce2" office:value-type="string" calcext:value-type="string">
            <text:p>ΠΕ86 </text:p>
          </table:table-cell>
          <table:table-cell table:style-name="ce2" office:value-type="float" office:value="87.34" calcext:value-type="float">
            <text:p>87,3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Ροδόπης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102.9" calcext:value-type="float">
            <text:p>102,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Ροδόπης</text:p>
          </table:table-cell>
          <table:table-cell table:style-name="ce2" office:value-type="string" calcext:value-type="string">
            <text:p>ΠΕ03 </text:p>
          </table:table-cell>
          <table:table-cell table:style-name="ce2" office:value-type="float" office:value="67.66" calcext:value-type="float">
            <text:p>67,6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Ροδόπης</text:p>
          </table:table-cell>
          <table:table-cell table:style-name="ce2" office:value-type="string" calcext:value-type="string">
            <text:p>ΠΕ04.01 </text:p>
          </table:table-cell>
          <table:table-cell table:style-name="ce2" office:value-type="float" office:value="153.2" calcext:value-type="float">
            <text:p>153,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Ροδόπης</text:p>
          </table:table-cell>
          <table:table-cell table:style-name="ce2" office:value-type="string" calcext:value-type="string">
            <text:p>ΠΕ04.02 </text:p>
          </table:table-cell>
          <table:table-cell table:style-name="ce2" office:value-type="float" office:value="50.52" calcext:value-type="float">
            <text:p>50,5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Ροδόπης</text:p>
          </table:table-cell>
          <table:table-cell table:style-name="ce2" office:value-type="string" calcext:value-type="string">
            <text:p>ΠΕ04.04 </text:p>
          </table:table-cell>
          <table:table-cell table:style-name="ce2" office:value-type="float" office:value="89.4" calcext:value-type="float">
            <text:p>89,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Ροδόπης</text:p>
          </table:table-cell>
          <table:table-cell table:style-name="ce2" office:value-type="string" calcext:value-type="string">
            <text:p>ΠΕ06 </text:p>
          </table:table-cell>
          <table:table-cell table:style-name="ce2" office:value-type="float" office:value="122.9" calcext:value-type="float">
            <text:p>122,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Ροδόπης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27.68" calcext:value-type="float">
            <text:p>27,6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Ροδόπης</text:p>
          </table:table-cell>
          <table:table-cell table:style-name="ce2" office:value-type="string" calcext:value-type="string">
            <text:p>ΠΕ83 </text:p>
          </table:table-cell>
          <table:table-cell table:style-name="ce2" office:value-type="float" office:value="69.57" calcext:value-type="float">
            <text:p>69,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Ροδόπης</text:p>
          </table:table-cell>
          <table:table-cell table:style-name="ce2" office:value-type="string" calcext:value-type="string">
            <text:p>ΠΕ86 </text:p>
          </table:table-cell>
          <table:table-cell table:style-name="ce2" office:value-type="float" office:value="110.8" calcext:value-type="float">
            <text:p>110,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Ροδόπης</text:p>
          </table:table-cell>
          <table:table-cell table:style-name="ce2" office:value-type="string" calcext:value-type="string">
            <text:p>ΤΕ02.02 </text:p>
          </table:table-cell>
          <table:table-cell table:style-name="ce2" office:value-type="float" office:value="40.64" calcext:value-type="float">
            <text:p>40,6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2" office:value-type="string" calcext:value-type="string">
            <text:p>ΠΕ01 </text:p>
          </table:table-cell>
          <table:table-cell table:style-name="ce2" office:value-type="float" office:value="149.8" calcext:value-type="float">
            <text:p>149,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112.2" calcext:value-type="float">
            <text:p>112,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2" office:value-type="string" calcext:value-type="string">
            <text:p>ΠΕ04.01 </text:p>
          </table:table-cell>
          <table:table-cell table:style-name="ce2" office:value-type="float" office:value="166.9" calcext:value-type="float">
            <text:p>166,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2" office:value-type="string" calcext:value-type="string">
            <text:p>ΠΕ04.02 </text:p>
          </table:table-cell>
          <table:table-cell table:style-name="ce2" office:value-type="float" office:value="79.11" calcext:value-type="float">
            <text:p>79,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2" office:value-type="string" calcext:value-type="string">
            <text:p>ΠΕ04.05 </text:p>
          </table:table-cell>
          <table:table-cell table:style-name="ce2" office:value-type="float" office:value="69.32" calcext:value-type="float">
            <text:p>69,3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2" office:value-type="string" calcext:value-type="string">
            <text:p>ΠΕ11 </text:p>
          </table:table-cell>
          <table:table-cell table:style-name="ce2" office:value-type="float" office:value="200.5" calcext:value-type="float">
            <text:p>200,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55.19" calcext:value-type="float">
            <text:p>55,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2" office:value-type="string" calcext:value-type="string">
            <text:p>ΠΕ85 </text:p>
          </table:table-cell>
          <table:table-cell table:style-name="ce2" office:value-type="float" office:value="106.9" calcext:value-type="float">
            <text:p>106,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Σερρών</text:p>
          </table:table-cell>
          <table:table-cell table:style-name="ce2" office:value-type="string" calcext:value-type="string">
            <text:p>ΠΕ87.02 </text:p>
          </table:table-cell>
          <table:table-cell table:style-name="ce2" office:value-type="float" office:value="44.89" calcext:value-type="float">
            <text:p>44,8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Θεσπρωτίας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94.73" calcext:value-type="float">
            <text:p>94,7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Θεσπρωτίας</text:p>
          </table:table-cell>
          <table:table-cell table:style-name="ce2" office:value-type="string" calcext:value-type="string">
            <text:p>ΠΕ04.01 </text:p>
          </table:table-cell>
          <table:table-cell table:style-name="ce2" office:value-type="float" office:value="55.71" calcext:value-type="float">
            <text:p>55,7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Θεσπρωτίας</text:p>
          </table:table-cell>
          <table:table-cell table:style-name="ce2" office:value-type="string" calcext:value-type="string">
            <text:p>ΠΕ11 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Θεσπρωτίας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142.4" calcext:value-type="float">
            <text:p>142,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Θεσπρωτίας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33.58" calcext:value-type="float">
            <text:p>33,5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Θεσπρωτίας</text:p>
          </table:table-cell>
          <table:table-cell table:style-name="ce2" office:value-type="string" calcext:value-type="string">
            <text:p>ΠΕ87.02 </text:p>
          </table:table-cell>
          <table:table-cell table:style-name="ce2" office:value-type="float" office:value="50.87" calcext:value-type="float">
            <text:p>50,8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Θεσπρωτίας</text:p>
          </table:table-cell>
          <table:table-cell table:style-name="ce2" office:value-type="string" calcext:value-type="string">
            <text:p>ΠΕ87.09 </text:p>
          </table:table-cell>
          <table:table-cell table:style-name="ce2" office:value-type="float" office:value="68.59" calcext:value-type="float">
            <text:p>68,5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Θεσπρωτίας</text:p>
          </table:table-cell>
          <table:table-cell table:style-name="ce2" office:value-type="string" calcext:value-type="string">
            <text:p>ΠΕ88.01 </text:p>
          </table:table-cell>
          <table:table-cell table:style-name="ce2" office:value-type="float" office:value="46.35" calcext:value-type="float">
            <text:p>46,3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2" office:value-type="string" calcext:value-type="string">
            <text:p>ΠΕ04.04 </text:p>
          </table:table-cell>
          <table:table-cell table:style-name="ce2" office:value-type="float" office:value="101.9" calcext:value-type="float">
            <text:p>101,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2" office:value-type="string" calcext:value-type="string">
            <text:p>ΠΕ11 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161.6" calcext:value-type="float">
            <text:p>161,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2" office:value-type="string" calcext:value-type="string">
            <text:p>ΠΕ81 </text:p>
          </table:table-cell>
          <table:table-cell table:style-name="ce2" office:value-type="float" office:value="107.1" calcext:value-type="float">
            <text:p>107,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84.57" calcext:value-type="float">
            <text:p>84,5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2" office:value-type="string" calcext:value-type="string">
            <text:p>ΠΕ83 </text:p>
          </table:table-cell>
          <table:table-cell table:style-name="ce2" office:value-type="float" office:value="135.7" calcext:value-type="float">
            <text:p>135,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2" office:value-type="string" calcext:value-type="string">
            <text:p>ΠΕ84 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2" office:value-type="string" calcext:value-type="string">
            <text:p>ΠΕ87.02 </text:p>
          </table:table-cell>
          <table:table-cell table:style-name="ce2" office:value-type="float" office:value="29.32" calcext:value-type="float">
            <text:p>29,3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Τρικάλων</text:p>
          </table:table-cell>
          <table:table-cell table:style-name="ce2" office:value-type="string" calcext:value-type="string">
            <text:p>ΠΕ87.09 </text:p>
          </table:table-cell>
          <table:table-cell table:style-name="ce2" office:value-type="float" office:value="188.9" calcext:value-type="float">
            <text:p>188,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2" office:value-type="string" calcext:value-type="string">
            <text:p>ΠΕ01 </text:p>
          </table:table-cell>
          <table:table-cell table:style-name="ce2" office:value-type="float" office:value="85.69" calcext:value-type="float">
            <text:p>85,6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77.2" calcext:value-type="float">
            <text:p>77,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2" office:value-type="string" calcext:value-type="string">
            <text:p>ΠΕ06 </text:p>
          </table:table-cell>
          <table:table-cell table:style-name="ce2" office:value-type="float" office:value="81.97" calcext:value-type="float">
            <text:p>81,9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2" office:value-type="string" calcext:value-type="string">
            <text:p>ΠΕ07 </text:p>
          </table:table-cell>
          <table:table-cell table:style-name="ce2" office:value-type="float" office:value="85.3" calcext:value-type="float">
            <text:p>85,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56.87" calcext:value-type="float">
            <text:p>56,8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84.3" calcext:value-type="float">
            <text:p>84,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2" office:value-type="string" calcext:value-type="string">
            <text:p>ΠΕ86 </text:p>
          </table:table-cell>
          <table:table-cell table:style-name="ce2" office:value-type="float" office:value="134.9" calcext:value-type="float">
            <text:p>134,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2" office:value-type="string" calcext:value-type="string">
            <text:p>ΠΕ87.02 </text:p>
          </table:table-cell>
          <table:table-cell table:style-name="ce2" office:value-type="float" office:value="50.39" calcext:value-type="float">
            <text:p>50,3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2" office:value-type="string" calcext:value-type="string">
            <text:p>ΠΕ87.03 </text:p>
          </table:table-cell>
          <table:table-cell table:style-name="ce2" office:value-type="float" office:value="126.7" calcext:value-type="float">
            <text:p>126,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Χαλκιδικής</text:p>
          </table:table-cell>
          <table:table-cell table:style-name="ce2" office:value-type="string" calcext:value-type="string">
            <text:p>ΠΕ90 </text:p>
          </table:table-cell>
          <table:table-cell table:style-name="ce2" office:value-type="float" office:value="68.91" calcext:value-type="float">
            <text:p>68,9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Ξάνθης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52.33" calcext:value-type="float">
            <text:p>52,3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Ξάνθης</text:p>
          </table:table-cell>
          <table:table-cell table:style-name="ce2" office:value-type="string" calcext:value-type="string">
            <text:p>ΠΕ83 </text:p>
          </table:table-cell>
          <table:table-cell table:style-name="ce2" office:value-type="float" office:value="36.74" calcext:value-type="float">
            <text:p>36,7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Ξάνθης</text:p>
          </table:table-cell>
          <table:table-cell table:style-name="ce2" office:value-type="string" calcext:value-type="string">
            <text:p>ΠΕ87.02 </text:p>
          </table:table-cell>
          <table:table-cell table:style-name="ce2" office:value-type="float" office:value="52.87" calcext:value-type="float">
            <text:p>52,8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Ξάνθης</text:p>
          </table:table-cell>
          <table:table-cell table:style-name="ce2" office:value-type="string" calcext:value-type="string">
            <text:p>ΠΕ87.03 </text:p>
          </table:table-cell>
          <table:table-cell table:style-name="ce2" office:value-type="float" office:value="46.01" calcext:value-type="float">
            <text:p>46,0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Ζακύνθου</text:p>
          </table:table-cell>
          <table:table-cell table:style-name="ce2" office:value-type="string" calcext:value-type="string">
            <text:p>ΠΕ04.05 </text:p>
          </table:table-cell>
          <table:table-cell table:style-name="ce2" office:value-type="float" office:value="77.94" calcext:value-type="float">
            <text:p>77,9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Ζακύνθου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34.29" calcext:value-type="float">
            <text:p>34,2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Ζακύνθου</text:p>
          </table:table-cell>
          <table:table-cell table:style-name="ce2" office:value-type="string" calcext:value-type="string">
            <text:p>ΠΕ86 </text:p>
          </table:table-cell>
          <table:table-cell table:style-name="ce2" office:value-type="float" office:value="93.49" calcext:value-type="float">
            <text:p>93,4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Ζακύνθου</text:p>
          </table:table-cell>
          <table:table-cell table:style-name="ce2" office:value-type="string" calcext:value-type="string">
            <text:p>ΠΕ87.03 </text:p>
          </table:table-cell>
          <table:table-cell table:style-name="ce2" office:value-type="float" office:value="29.86" calcext:value-type="float">
            <text:p>29,8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Β Κεφαλονιάς</text:p>
          </table:table-cell>
          <table:table-cell table:style-name="ce2" office:value-type="string" calcext:value-type="string">
            <text:p>ΠΕ90 </text:p>
          </table:table-cell>
          <table:table-cell table:style-name="ce2" office:value-type="float" office:value="66.69" calcext:value-type="float">
            <text:p>66,6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2" office:value-type="string" calcext:value-type="string">
            <text:p>ΠΕ01 </text:p>
          </table:table-cell>
          <table:table-cell table:style-name="ce2" office:value-type="float" office:value="171.6" calcext:value-type="float">
            <text:p>171,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2" office:value-type="string" calcext:value-type="string">
            <text:p>ΠΕ02 </text:p>
          </table:table-cell>
          <table:table-cell table:style-name="ce2" office:value-type="float" office:value="128.9" calcext:value-type="float">
            <text:p>128,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2" office:value-type="string" calcext:value-type="string">
            <text:p>ΠΕ04.01 </text:p>
          </table:table-cell>
          <table:table-cell table:style-name="ce2" office:value-type="float" office:value="162.6" calcext:value-type="float">
            <text:p>162,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2" office:value-type="string" calcext:value-type="string">
            <text:p>ΠΕ04.02 </text:p>
          </table:table-cell>
          <table:table-cell table:style-name="ce2" office:value-type="float" office:value="56.18" calcext:value-type="float">
            <text:p>56,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2" office:value-type="string" calcext:value-type="string">
            <text:p>ΠΕ04.05 </text:p>
          </table:table-cell>
          <table:table-cell table:style-name="ce2" office:value-type="float" office:value="44.28" calcext:value-type="float">
            <text:p>44,2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2" office:value-type="string" calcext:value-type="string">
            <text:p>ΠΕ06 </text:p>
          </table:table-cell>
          <table:table-cell table:style-name="ce2" office:value-type="float" office:value="89.21" calcext:value-type="float">
            <text:p>89,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2" office:value-type="string" calcext:value-type="string">
            <text:p>ΠΕ11 </text:p>
          </table:table-cell>
          <table:table-cell table:style-name="ce2" office:value-type="float" office:value="221.3" calcext:value-type="float">
            <text:p>221,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2" office:value-type="string" calcext:value-type="string">
            <text:p>ΠΕ79.01 </text:p>
          </table:table-cell>
          <table:table-cell table:style-name="ce2" office:value-type="float" office:value="122.5" calcext:value-type="float">
            <text:p>122,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2" office:value-type="string" calcext:value-type="string">
            <text:p>ΠΕ80 </text:p>
          </table:table-cell>
          <table:table-cell table:style-name="ce2" office:value-type="float" office:value="144.8" calcext:value-type="float">
            <text:p>144,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2" office:value-type="string" calcext:value-type="string">
            <text:p>ΠΕ81 </text:p>
          </table:table-cell>
          <table:table-cell table:style-name="ce2" office:value-type="float" office:value="116.6" calcext:value-type="float">
            <text:p>116,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2" office:value-type="string" calcext:value-type="string">
            <text:p>ΠΕ82 </text:p>
          </table:table-cell>
          <table:table-cell table:style-name="ce2" office:value-type="float" office:value="65.06" calcext:value-type="float">
            <text:p>65,0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2" office:value-type="string" calcext:value-type="string">
            <text:p>ΠΕ83 </text:p>
          </table:table-cell>
          <table:table-cell table:style-name="ce2" office:value-type="float" office:value="51.65" calcext:value-type="float">
            <text:p>51,6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2" office:value-type="string" calcext:value-type="string">
            <text:p>ΠΕ84 </text:p>
          </table:table-cell>
          <table:table-cell table:style-name="ce2" office:value-type="float" office:value="46.76" calcext:value-type="float">
            <text:p>46,7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2" office:value-type="string" calcext:value-type="string">
            <text:p>ΠΕ86 </text:p>
          </table:table-cell>
          <table:table-cell table:style-name="ce2" office:value-type="float" office:value="171.2" calcext:value-type="float">
            <text:p>171,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Λάρισας</text:p>
          </table:table-cell>
          <table:table-cell table:style-name="ce2" office:value-type="string" calcext:value-type="string">
            <text:p>ΠΕ89.01 </text:p>
          </table:table-cell>
          <table:table-cell table:style-name="ce2" office:value-type="float" office:value="49.81" calcext:value-type="float">
            <text:p>49,8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3"/>
        </table:table-row>
        <table:table-row table:style-name="ro1" table:number-rows-repeated="104806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54cm" fo:margin-bottom="0.254cm" fo:margin-left="0.762cm" fo:margin-right="0.762cm" style:print-page-order="ltr" style:scale-to="100%" style:table-centering="horizontal" style:writing-mode="lr-tb"/>
      <style:header-style>
        <style:header-footer-properties fo:min-height="0.75cm" fo:margin-left="1.138cm" fo:margin-right="1.138cm" fo:margin-bottom="0.942cm"/>
      </style:header-style>
      <style:footer-style>
        <style:header-footer-properties fo:min-height="0.75cm" fo:margin-left="1.138cm" fo:margin-right="1.138cm" fo:margin-top="0.33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" style:display-name="PageStyle_A" style:page-layout-name="Mpm3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header-first style:display="false">
        <text:p><text:span text:style-name="MT1"><text:page-number>1</text:page-number></text:span></text:p>
      </style:header-firs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  <style:footer-first style:display="false">
        <text:p><text:span text:style-name="MT1"><text:file-name text:display="name-and-extension">???</text:file-name></text:span></text:p>
      </style:footer-first>
    </style:master-page>
    <style:master-page style:name="PageStyle_5f_B" style:display-name="PageStyle_B" style:page-layout-name="Mpm3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header-first style:display="false">
        <text:p><text:span text:style-name="MT1"><text:page-number>1</text:page-number></text:span></text:p>
      </style:header-firs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  <style:footer-first style:display="false">
        <text:p><text:span text:style-name="MT1"><text:file-name text:display="name-and-extension">???</text:file-name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3-25T19:04:38.957024382</dc:date>
    <meta:editing-duration>PT1M23S</meta:editing-duration>
    <meta:editing-cycles>2</meta:editing-cycles>
    <meta:generator>LibreOffice/24.2.7.2$Linux_X86_64 LibreOffice_project/420$Build-2</meta:generator>
    <meta:document-statistic meta:table-count="2" meta:cell-count="3124" meta:object-count="0"/>
  </office:meta>
</office:document-meta>
</file>