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6.9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ΠΕΡΙΟΧΗ ΜΕΤΑΘΕΣΗΣ</text:p>
          </table:table-cell>
          <table:table-cell table:style-name="ce4" office:value-type="string" calcext:value-type="string">
            <text:p>ΚΩΔΙΚΟΣ ΕΙΔΙΚΟΤΗΤΑΣ</text:p>
          </table:table-cell>
          <table:table-cell table:style-name="ce4" office:value-type="string" calcext:value-type="string">
            <text:p>ΕΙΔΙΚΟΤΗΤΑ</text:p>
          </table:table-cell>
          <table:table-cell table:style-name="ce4" office:value-type="string" calcext:value-type="string">
            <text:p>ΒΑΣΗ ΜΕΤΑΘΕΣΗΣ</text:p>
          </table:table-cell>
          <table:table-cell table:style-name="ce4" office:value-type="string" calcext:value-type="string">
            <text:p>ΑΡΙΘΜΟΣ ΕΙΣΑΧΘΕΝΤΩΝ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2.82" calcext:value-type="float">
            <text:p>12,8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6.53" calcext:value-type="float">
            <text:p>16,5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33.7" calcext:value-type="float">
            <text:p>33,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45.9" calcext:value-type="float">
            <text:p>45,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8.17" calcext:value-type="float">
            <text:p>38,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8.03" calcext:value-type="float">
            <text:p>28,0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66.61" calcext:value-type="float">
            <text:p>66,6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37.32" calcext:value-type="float">
            <text:p>137,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59.19" calcext:value-type="float">
            <text:p>59,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1.43" calcext:value-type="float">
            <text:p>51,4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1.7" calcext:value-type="float">
            <text:p>41,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4.63" calcext:value-type="float">
            <text:p>104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6.24" calcext:value-type="float">
            <text:p>86,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Λέσβ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7.51" calcext:value-type="float">
            <text:p>37,5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Λέσβ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9.66" calcext:value-type="float">
            <text:p>39,6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32.09" calcext:value-type="float">
            <text:p>132,0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4.97" calcext:value-type="float">
            <text:p>54,9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159.48" calcext:value-type="float">
            <text:p>159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4.54" calcext:value-type="float">
            <text:p>64,5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9.23" calcext:value-type="float">
            <text:p>69,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7.9" calcext:value-type="float">
            <text:p>37,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1.98" calcext:value-type="float">
            <text:p>21,9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64.25" calcext:value-type="float">
            <text:p>64,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8.38" calcext:value-type="float">
            <text:p>78,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26.91" calcext:value-type="float">
            <text:p>26,9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53.95" calcext:value-type="float">
            <text:p>53,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4.99" calcext:value-type="float">
            <text:p>44,9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94.54" calcext:value-type="float">
            <text:p>94,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2.75" calcext:value-type="float">
            <text:p>72,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Πειραιά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06.35" calcext:value-type="float">
            <text:p>106,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3.82" calcext:value-type="float">
            <text:p>43,8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3.52" calcext:value-type="float">
            <text:p>43,5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12.6" calcext:value-type="float">
            <text:p>112,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2.55" calcext:value-type="float">
            <text:p>52,5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2.69" calcext:value-type="float">
            <text:p>32,6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57.69" calcext:value-type="float">
            <text:p>57,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Σάμ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4.92" calcext:value-type="float">
            <text:p>64,9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5.48" calcext:value-type="float">
            <text:p>15,48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63.43" calcext:value-type="float">
            <text:p>63,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60.38" calcext:value-type="float">
            <text:p>60,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7.1" calcext:value-type="float">
            <text:p>77,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88.57" calcext:value-type="float">
            <text:p>88,5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37.15" calcext:value-type="float">
            <text:p>37,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0.4" calcext:value-type="float">
            <text:p>50,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2.25" calcext:value-type="float">
            <text:p>52,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9.1" calcext:value-type="float">
            <text:p>89,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76.28" calcext:value-type="float">
            <text:p>76,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60.98" calcext:value-type="float">
            <text:p>60,9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5.35" calcext:value-type="float">
            <text:p>65,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7.32" calcext:value-type="float">
            <text:p>87,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6.77" calcext:value-type="float">
            <text:p>76,7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1.44" calcext:value-type="float">
            <text:p>41,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67.18" calcext:value-type="float">
            <text:p>67,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9.54" calcext:value-type="float">
            <text:p>99,5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5.69" calcext:value-type="float">
            <text:p>25,6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48.62" calcext:value-type="float">
            <text:p>148,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4.47" calcext:value-type="float">
            <text:p>64,4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3.93" calcext:value-type="float">
            <text:p>103,9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8.66" calcext:value-type="float">
            <text:p>38,6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91.68" calcext:value-type="float">
            <text:p>91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86.15" calcext:value-type="float">
            <text:p>86,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7.36" calcext:value-type="float">
            <text:p>17,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4.81" calcext:value-type="float">
            <text:p>34,8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9.98" calcext:value-type="float">
            <text:p>19,9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2.65" calcext:value-type="float">
            <text:p>42,6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51.31" calcext:value-type="float">
            <text:p>51,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65.68" calcext:value-type="float">
            <text:p>65,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105.13" calcext:value-type="float">
            <text:p>105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40.62" calcext:value-type="float">
            <text:p>140,6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08.3" calcext:value-type="float">
            <text:p>108,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26.39" calcext:value-type="float">
            <text:p>126,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123.9" calcext:value-type="float">
            <text:p>123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7.44" calcext:value-type="float">
            <text:p>67,4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4.74" calcext:value-type="float">
            <text:p>14,7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1.05" calcext:value-type="float">
            <text:p>51,0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94.88" calcext:value-type="float">
            <text:p>94,8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8.76" calcext:value-type="float">
            <text:p>68,7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5.71" calcext:value-type="float">
            <text:p>95,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91.96" calcext:value-type="float">
            <text:p>91,9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17.59" calcext:value-type="float">
            <text:p>117,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9.89" calcext:value-type="float">
            <text:p>49,8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5.56" calcext:value-type="float">
            <text:p>25,5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8.83" calcext:value-type="float">
            <text:p>48,8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74.87" calcext:value-type="float">
            <text:p>74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9.21" calcext:value-type="float">
            <text:p>59,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2.81" calcext:value-type="float">
            <text:p>22,8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83.8" calcext:value-type="float">
            <text:p>83,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2.6" calcext:value-type="float">
            <text:p>82,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3.09" calcext:value-type="float">
            <text:p>53,0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4.56" calcext:value-type="float">
            <text:p>44,5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85.15" calcext:value-type="float">
            <text:p>85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63.62" calcext:value-type="float">
            <text:p>63,6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2.6" calcext:value-type="float">
            <text:p>72,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5.98" calcext:value-type="float">
            <text:p>25,9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38.85" calcext:value-type="float">
            <text:p>38,8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54.83" calcext:value-type="float">
            <text:p>54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6.41" calcext:value-type="float">
            <text:p>66,4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1.44" calcext:value-type="float">
            <text:p>51,4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2.61" calcext:value-type="float">
            <text:p>42,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09.83" calcext:value-type="float">
            <text:p>109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2.67" calcext:value-type="float">
            <text:p>52,6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3.64" calcext:value-type="float">
            <text:p>103,6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17.35" calcext:value-type="float">
            <text:p>117,3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96.63" calcext:value-type="float">
            <text:p>96,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63.18" calcext:value-type="float">
            <text:p>163,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57.53" calcext:value-type="float">
            <text:p>57,5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46.46" calcext:value-type="float">
            <text:p>146,4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9.73" calcext:value-type="float">
            <text:p>39,7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66.2" calcext:value-type="float">
            <text:p>66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Εβρ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6.81" calcext:value-type="float">
            <text:p>26,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70.22" calcext:value-type="float">
            <text:p>170,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1.63" calcext:value-type="float">
            <text:p>91,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5.2" calcext:value-type="float">
            <text:p>75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7.14" calcext:value-type="float">
            <text:p>27,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4.06" calcext:value-type="float">
            <text:p>64,0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77.55" calcext:value-type="float">
            <text:p>77,5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9.94" calcext:value-type="float">
            <text:p>19,9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97.91" calcext:value-type="float">
            <text:p>97,9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54.41" calcext:value-type="float">
            <text:p>154,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34.56" calcext:value-type="float">
            <text:p>34,5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1.55" calcext:value-type="float">
            <text:p>41,5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86.43" calcext:value-type="float">
            <text:p>86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1.59" calcext:value-type="float">
            <text:p>41,5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7.69" calcext:value-type="float">
            <text:p>17,6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5.96" calcext:value-type="float">
            <text:p>75,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20.07" calcext:value-type="float">
            <text:p>120,0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4.95" calcext:value-type="float">
            <text:p>74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2.39" calcext:value-type="float">
            <text:p>22,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7.93" calcext:value-type="float">
            <text:p>37,9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96.31" calcext:value-type="float">
            <text:p>96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52.79" calcext:value-type="float">
            <text:p>52,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8.84" calcext:value-type="float">
            <text:p>98,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36.43" calcext:value-type="float">
            <text:p>136,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46.51" calcext:value-type="float">
            <text:p>46,5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70.1" calcext:value-type="float">
            <text:p>70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9.16" calcext:value-type="float">
            <text:p>69,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5.46" calcext:value-type="float">
            <text:p>25,4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68.18" calcext:value-type="float">
            <text:p>68,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2.49" calcext:value-type="float">
            <text:p>72,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03.37" calcext:value-type="float">
            <text:p>203,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19.23" calcext:value-type="float">
            <text:p>119,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53.28" calcext:value-type="float">
            <text:p>53,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21.33" calcext:value-type="float">
            <text:p>21,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7.15" calcext:value-type="float">
            <text:p>27,1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5.56" calcext:value-type="float">
            <text:p>55,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4.83" calcext:value-type="float">
            <text:p>44,8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6.34" calcext:value-type="float">
            <text:p>16,3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01.21" calcext:value-type="float">
            <text:p>101,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8.25" calcext:value-type="float">
            <text:p>88,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86.73" calcext:value-type="float">
            <text:p>186,7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99.28" calcext:value-type="float">
            <text:p>99,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72.71" calcext:value-type="float">
            <text:p>72,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85.2" calcext:value-type="float">
            <text:p>85,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5.35" calcext:value-type="float">
            <text:p>25,3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53.88" calcext:value-type="float">
            <text:p>53,8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84.47" calcext:value-type="float">
            <text:p>84,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6.41" calcext:value-type="float">
            <text:p>36,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5.38" calcext:value-type="float">
            <text:p>105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10.68" calcext:value-type="float">
            <text:p>110,6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3.96" calcext:value-type="float">
            <text:p>43,9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7.24" calcext:value-type="float">
            <text:p>77,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44.84" calcext:value-type="float">
            <text:p>44,8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9.56" calcext:value-type="float">
            <text:p>29,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16.52" calcext:value-type="float">
            <text:p>116,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46.44" calcext:value-type="float">
            <text:p>46,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67.65" calcext:value-type="float">
            <text:p>67,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35.79" calcext:value-type="float">
            <text:p>135,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57.58" calcext:value-type="float">
            <text:p>57,5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1.72" calcext:value-type="float">
            <text:p>101,7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03.14" calcext:value-type="float">
            <text:p>103,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ΠΕ05</text:p>
          </table:table-cell>
          <table:table-cell table:style-name="ce5" office:value-type="float" office:value="71.11" calcext:value-type="float">
            <text:p>71,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Β Χί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18.15" calcext:value-type="float">
            <text:p>118,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5.98" calcext:value-type="float">
            <text:p>35,9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54.59" calcext:value-type="float">
            <text:p>154,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8.18" calcext:value-type="float">
            <text:p>28,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70.83" calcext:value-type="float">
            <text:p>70,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3.82" calcext:value-type="float">
            <text:p>33,8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88.64" calcext:value-type="float">
            <text:p>88,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4.38" calcext:value-type="float">
            <text:p>84,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7.87" calcext:value-type="float">
            <text:p>97,8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86.61" calcext:value-type="float">
            <text:p>86,6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0.08" calcext:value-type="float">
            <text:p>100,0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5.5" calcext:value-type="float">
            <text:p>35,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12.78" calcext:value-type="float">
            <text:p>112,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4.2" calcext:value-type="float">
            <text:p>44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50.9" calcext:value-type="float">
            <text:p>50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9.07" calcext:value-type="float">
            <text:p>19,0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44.15" calcext:value-type="float">
            <text:p>44,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6.71" calcext:value-type="float">
            <text:p>96,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77.33" calcext:value-type="float">
            <text:p>77,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64.77" calcext:value-type="float">
            <text:p>64,7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5.59" calcext:value-type="float">
            <text:p>55,5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09.34" calcext:value-type="float">
            <text:p>109,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5.05" calcext:value-type="float">
            <text:p>85,0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8.37" calcext:value-type="float">
            <text:p>108,3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62.66" calcext:value-type="float">
            <text:p>62,6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109.9" calcext:value-type="float">
            <text:p>109,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εφαλονιά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6.6" calcext:value-type="float">
            <text:p>46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Α Κεφαλονιά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98.85" calcext:value-type="float">
            <text:p>98,8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17.15" calcext:value-type="float">
            <text:p>117,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33.74" calcext:value-type="float">
            <text:p>33,7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25.47" calcext:value-type="float">
            <text:p>25,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22.27" calcext:value-type="float">
            <text:p>122,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8.54" calcext:value-type="float">
            <text:p>88,5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64.84" calcext:value-type="float">
            <text:p>64,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1.52" calcext:value-type="float">
            <text:p>61,5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6.01" calcext:value-type="float">
            <text:p>86,0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2.48" calcext:value-type="float">
            <text:p>102,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110.57" calcext:value-type="float">
            <text:p>110,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3.1" calcext:value-type="float">
            <text:p>93,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40.65" calcext:value-type="float">
            <text:p>40,6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109.1" calcext:value-type="float">
            <text:p>109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226.7" calcext:value-type="float">
            <text:p>226,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7.44" calcext:value-type="float">
            <text:p>97,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79.89" calcext:value-type="float">
            <text:p>79,8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ΠΕ86</text:p>
          </table:table-cell>
          <table:table-cell table:style-name="ce5" office:value-type="float" office:value="65.31" calcext:value-type="float">
            <text:p>65,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95.22" calcext:value-type="float">
            <text:p>95,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100.89" calcext:value-type="float">
            <text:p>100,8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62.13" calcext:value-type="float">
            <text:p>62,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10.8" calcext:value-type="float">
            <text:p>110,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23.65" calcext:value-type="float">
            <text:p>23,6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102.95" calcext:value-type="float">
            <text:p>102,9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ΠΕ07</text:p>
          </table:table-cell>
          <table:table-cell table:style-name="ce5" office:value-type="float" office:value="84.1" calcext:value-type="float">
            <text:p>84,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ΠΕ79.01</text:p>
          </table:table-cell>
          <table:table-cell table:style-name="ce5" office:value-type="float" office:value="88.17" calcext:value-type="float">
            <text:p>88,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63.31" calcext:value-type="float">
            <text:p>63,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1.82" calcext:value-type="float">
            <text:p>81,8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ΠΕ06</text:p>
          </table:table-cell>
          <table:table-cell table:style-name="ce5" office:value-type="float" office:value="56.48" calcext:value-type="float">
            <text:p>56,4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ΠΕ11</text:p>
          </table:table-cell>
          <table:table-cell table:style-name="ce5" office:value-type="float" office:value="88.52" calcext:value-type="float">
            <text:p>88,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39.74" calcext:value-type="float">
            <text:p>39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ΠΕ60</text:p>
          </table:table-cell>
          <table:table-cell table:style-name="ce5" office:value-type="float" office:value="130.85" calcext:value-type="float">
            <text:p>130,8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ΠΕ70</text:p>
          </table:table-cell>
          <table:table-cell table:style-name="ce5" office:value-type="float" office:value="80.48" calcext:value-type="float">
            <text:p>80,4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ΠΕ08</text:p>
          </table:table-cell>
          <table:table-cell table:style-name="ce5" office:value-type="float" office:value="78.95" calcext:value-type="float">
            <text:p>78,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Verdan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23:02:02.590899433</meta:creation-date>
    <dc:date>2024-03-27T23:03:12.316127114</dc:date>
    <meta:editing-duration>PT1M10S</meta:editing-duration>
    <meta:editing-cycles>1</meta:editing-cycles>
    <meta:document-statistic meta:table-count="1" meta:cell-count="1240" meta:object-count="0"/>
    <meta:generator>LibreOffice/7.3.7.2$Linux_X86_64 LibreOffice_project/30$Build-2</meta:generator>
  </office:meta>
</office:document-meta>
</file>