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6.271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5.263cm"/>
    </style:style>
    <style:style style:name="co5" style:family="table-column">
      <style:table-column-properties fo:break-before="auto" style:column-width="6.92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7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ΠΕΡΙΟΧΗ ΜΕΤΑΘΕΣΗΣ</text:p>
          </table:table-cell>
          <table:table-cell table:style-name="ce4" office:value-type="string" calcext:value-type="string">
            <text:p>ΚΩΔΙΚΟΣ ΕΙΔΙΚΟΤΗΤΑΣ</text:p>
          </table:table-cell>
          <table:table-cell table:style-name="ce4" office:value-type="string" calcext:value-type="string">
            <text:p>ΕΙΔΙΚΟΤΗΤΑ</text:p>
          </table:table-cell>
          <table:table-cell table:style-name="ce4" office:value-type="string" calcext:value-type="string">
            <text:p>ΒΑΣΗ ΜΕΤΑΘΕΣΗΣ</text:p>
          </table:table-cell>
          <table:table-cell table:style-name="ce4" office:value-type="string" calcext:value-type="string">
            <text:p>ΑΡΙΘΜΟΣ ΕΙΣΑΧΘΕΝΤΩΝ</text:p>
          </table:table-cell>
          <table:table-cell table:style-name="ce7" table:number-columns-repeated="1019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ΠΕ01 </text:p>
          </table:table-cell>
          <table:table-cell table:style-name="ce5" office:value-type="float" office:value="136.98" calcext:value-type="float">
            <text:p>136,9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11.91" calcext:value-type="float">
            <text:p>11,9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37.32" calcext:value-type="float">
            <text:p>37,3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124.9" calcext:value-type="float">
            <text:p>124,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39.69" calcext:value-type="float">
            <text:p>39,6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20.9" calcext:value-type="float">
            <text:p>20,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ΠΕ33 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 </text:p>
          </table:table-cell>
          <table:table-cell table:style-name="ce5" office:value-type="float" office:value="75.66" calcext:value-type="float">
            <text:p>75,6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ΠΕ81 </text:p>
          </table:table-cell>
          <table:table-cell table:style-name="ce5" office:value-type="float" office:value="84.26" calcext:value-type="float">
            <text:p>84,2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ΠΕ84 </text:p>
          </table:table-cell>
          <table:table-cell table:style-name="ce5" office:value-type="float" office:value="112.09" calcext:value-type="float">
            <text:p>112,0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ΤΕ01.19 </text:p>
          </table:table-cell>
          <table:table-cell table:style-name="ce5" office:value-type="float" office:value="47.29" calcext:value-type="float">
            <text:p>47,2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Λέσβου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86.57" calcext:value-type="float">
            <text:p>86,5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Λέσβου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38.86" calcext:value-type="float">
            <text:p>38,8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Λέσβου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86.16" calcext:value-type="float">
            <text:p>86,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Λέσβου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72.86" calcext:value-type="float">
            <text:p>72,8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Λέσβου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9 </text:p>
          </table:table-cell>
          <table:table-cell table:style-name="ce5" office:value-type="float" office:value="46.12" calcext:value-type="float">
            <text:p>46,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Λέσβου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ΠΕ01 </text:p>
          </table:table-cell>
          <table:table-cell table:style-name="ce5" office:value-type="float" office:value="82.11" calcext:value-type="float">
            <text:p>82,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Λέσβου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31.11" calcext:value-type="float">
            <text:p>31,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Λέσβου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135.38" calcext:value-type="float">
            <text:p>135,3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Λέσβου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126.83" calcext:value-type="float">
            <text:p>126,8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Λέσβου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 </text:p>
          </table:table-cell>
          <table:table-cell table:style-name="ce5" office:value-type="float" office:value="117.39" calcext:value-type="float">
            <text:p>117,3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Λέσβου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ΠΕ78 </text:p>
          </table:table-cell>
          <table:table-cell table:style-name="ce5" office:value-type="float" office:value="140.52" calcext:value-type="float">
            <text:p>140,5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Λέσβου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19.53" calcext:value-type="float">
            <text:p>19,5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Λέσβου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 </text:p>
          </table:table-cell>
          <table:table-cell table:style-name="ce5" office:value-type="float" office:value="141.98" calcext:value-type="float">
            <text:p>141,9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ΠΕ01 </text:p>
          </table:table-cell>
          <table:table-cell table:style-name="ce5" office:value-type="float" office:value="146.94" calcext:value-type="float">
            <text:p>146,9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100.86" calcext:value-type="float">
            <text:p>100,8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39.02" calcext:value-type="float">
            <text:p>39,0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108.87" calcext:value-type="float">
            <text:p>108,8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13.2" calcext:value-type="float">
            <text:p>13,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120.08" calcext:value-type="float">
            <text:p>120,0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 </text:p>
          </table:table-cell>
          <table:table-cell table:style-name="ce5" office:value-type="float" office:value="163.67" calcext:value-type="float">
            <text:p>163,6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 </text:p>
          </table:table-cell>
          <table:table-cell table:style-name="ce5" office:value-type="float" office:value="133.93" calcext:value-type="float">
            <text:p>133,9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ΠΕ80 </text:p>
          </table:table-cell>
          <table:table-cell table:style-name="ce5" office:value-type="float" office:value="158.59" calcext:value-type="float">
            <text:p>158,5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48.4" calcext:value-type="float">
            <text:p>48,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141.08" calcext:value-type="float">
            <text:p>141,0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ΠΕ84 </text:p>
          </table:table-cell>
          <table:table-cell table:style-name="ce5" office:value-type="float" office:value="116.75" calcext:value-type="float">
            <text:p>116,7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 </text:p>
          </table:table-cell>
          <table:table-cell table:style-name="ce5" office:value-type="float" office:value="130.45" calcext:value-type="float">
            <text:p>130,4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2 </text:p>
          </table:table-cell>
          <table:table-cell table:style-name="ce5" office:value-type="float" office:value="38.19" calcext:value-type="float">
            <text:p>38,1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9 </text:p>
          </table:table-cell>
          <table:table-cell table:style-name="ce5" office:value-type="float" office:value="60.39" calcext:value-type="float">
            <text:p>60,3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4 </text:p>
          </table:table-cell>
          <table:table-cell table:style-name="ce5" office:value-type="float" office:value="43.8" calcext:value-type="float">
            <text:p>43,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ΠΕ90 </text:p>
          </table:table-cell>
          <table:table-cell table:style-name="ce5" office:value-type="float" office:value="58.03" calcext:value-type="float">
            <text:p>58,0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ΤΕ02.02 </text:p>
          </table:table-cell>
          <table:table-cell table:style-name="ce5" office:value-type="float" office:value="23.95" calcext:value-type="float">
            <text:p>23,9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Μαγνησί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40.81" calcext:value-type="float">
            <text:p>40,8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Μαγνησ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139.96" calcext:value-type="float">
            <text:p>139,9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Μαγνησία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 </text:p>
          </table:table-cell>
          <table:table-cell table:style-name="ce5" office:value-type="float" office:value="35.76" calcext:value-type="float">
            <text:p>35,7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Μαγνησία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 </text:p>
          </table:table-cell>
          <table:table-cell table:style-name="ce5" office:value-type="float" office:value="131.37" calcext:value-type="float">
            <text:p>131,3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Μαγνησία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 </text:p>
          </table:table-cell>
          <table:table-cell table:style-name="ce5" office:value-type="float" office:value="84.64" calcext:value-type="float">
            <text:p>84,6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Μαγνησί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3 </text:p>
          </table:table-cell>
          <table:table-cell table:style-name="ce5" office:value-type="float" office:value="35.57" calcext:value-type="float">
            <text:p>35,5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ΠΕ01 </text:p>
          </table:table-cell>
          <table:table-cell table:style-name="ce5" office:value-type="float" office:value="52.7" calcext:value-type="float">
            <text:p>52,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26.28" calcext:value-type="float">
            <text:p>26,2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180.92" calcext:value-type="float">
            <text:p>180,9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95.73" calcext:value-type="float">
            <text:p>95,7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79.32" calcext:value-type="float">
            <text:p>79,3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7.52" calcext:value-type="float">
            <text:p>7,5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28.6" calcext:value-type="float">
            <text:p>28,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45.57" calcext:value-type="float">
            <text:p>45,5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ΠΕ33 </text:p>
          </table:table-cell>
          <table:table-cell table:style-name="ce5" office:value-type="float" office:value="21.2" calcext:value-type="float">
            <text:p>21,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ΠΕ78 </text:p>
          </table:table-cell>
          <table:table-cell table:style-name="ce5" office:value-type="float" office:value="56.45" calcext:value-type="float">
            <text:p>56,4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88.19" calcext:value-type="float">
            <text:p>88,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 </text:p>
          </table:table-cell>
          <table:table-cell table:style-name="ce5" office:value-type="float" office:value="68.31" calcext:value-type="float">
            <text:p>68,3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3 </text:p>
          </table:table-cell>
          <table:table-cell table:style-name="ce5" office:value-type="float" office:value="31.19" calcext:value-type="float">
            <text:p>31,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9 </text:p>
          </table:table-cell>
          <table:table-cell table:style-name="ce5" office:value-type="float" office:value="32.35" calcext:value-type="float">
            <text:p>32,3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1 </text:p>
          </table:table-cell>
          <table:table-cell table:style-name="ce5" office:value-type="float" office:value="39.41" calcext:value-type="float">
            <text:p>39,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ΠΕ90 </text:p>
          </table:table-cell>
          <table:table-cell table:style-name="ce5" office:value-type="float" office:value="23.37" calcext:value-type="float">
            <text:p>23,3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ΤΕ01.19 </text:p>
          </table:table-cell>
          <table:table-cell table:style-name="ce5" office:value-type="float" office:value="66.31" calcext:value-type="float">
            <text:p>66,3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ΔΕ02.01</text:p>
          </table:table-cell>
          <table:table-cell table:style-name="ce5" office:value-type="float" office:value="57.44" calcext:value-type="float">
            <text:p>57,4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ΔΕ02.02</text:p>
          </table:table-cell>
          <table:table-cell table:style-name="ce5" office:value-type="float" office:value="59.89" calcext:value-type="float">
            <text:p>59,8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Πειραι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89.16" calcext:value-type="float">
            <text:p>89,1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Πειραιά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 </text:p>
          </table:table-cell>
          <table:table-cell table:style-name="ce5" office:value-type="float" office:value="70.87" calcext:value-type="float">
            <text:p>70,8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Πειραιά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ΠΕ80 </text:p>
          </table:table-cell>
          <table:table-cell table:style-name="ce5" office:value-type="float" office:value="142.81" calcext:value-type="float">
            <text:p>142,8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Πειραιά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54.92" calcext:value-type="float">
            <text:p>54,9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Σάμου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73.45" calcext:value-type="float">
            <text:p>73,4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Σάμου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145.96" calcext:value-type="float">
            <text:p>145,9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220.81" calcext:value-type="float">
            <text:p>220,8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30.61" calcext:value-type="float">
            <text:p>30,6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 </text:p>
          </table:table-cell>
          <table:table-cell table:style-name="ce5" office:value-type="float" office:value="44.29" calcext:value-type="float">
            <text:p>44,2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46.45" calcext:value-type="float">
            <text:p>46,4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 </text:p>
          </table:table-cell>
          <table:table-cell table:style-name="ce5" office:value-type="float" office:value="100.57" calcext:value-type="float">
            <text:p>100,5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ΠΕ81 </text:p>
          </table:table-cell>
          <table:table-cell table:style-name="ce5" office:value-type="float" office:value="24.12" calcext:value-type="float">
            <text:p>24,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79.7" calcext:value-type="float">
            <text:p>79,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 </text:p>
          </table:table-cell>
          <table:table-cell table:style-name="ce5" office:value-type="float" office:value="60.09" calcext:value-type="float">
            <text:p>60,0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ΠΕ01 </text:p>
          </table:table-cell>
          <table:table-cell table:style-name="ce5" office:value-type="float" office:value="39.2" calcext:value-type="float">
            <text:p>39,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17.33" calcext:value-type="float">
            <text:p>17,3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13.37" calcext:value-type="float">
            <text:p>13,3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56.39" calcext:value-type="float">
            <text:p>56,3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34.94" calcext:value-type="float">
            <text:p>34,9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23.16" calcext:value-type="float">
            <text:p>23,1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 </text:p>
          </table:table-cell>
          <table:table-cell table:style-name="ce5" office:value-type="float" office:value="59.69" calcext:value-type="float">
            <text:p>59,6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99.89" calcext:value-type="float">
            <text:p>99,8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 </text:p>
          </table:table-cell>
          <table:table-cell table:style-name="ce5" office:value-type="float" office:value="55.84" calcext:value-type="float">
            <text:p>55,8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 </text:p>
          </table:table-cell>
          <table:table-cell table:style-name="ce5" office:value-type="float" office:value="37.6" calcext:value-type="float">
            <text:p>37,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ΠΕ80 </text:p>
          </table:table-cell>
          <table:table-cell table:style-name="ce5" office:value-type="float" office:value="49.49" calcext:value-type="float">
            <text:p>49,4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45.39" calcext:value-type="float">
            <text:p>45,3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29.99" calcext:value-type="float">
            <text:p>29,9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 </text:p>
          </table:table-cell>
          <table:table-cell table:style-name="ce5" office:value-type="float" office:value="100.44" calcext:value-type="float">
            <text:p>100,4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2 </text:p>
          </table:table-cell>
          <table:table-cell table:style-name="ce5" office:value-type="float" office:value="32.51" calcext:value-type="float">
            <text:p>32,5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3 </text:p>
          </table:table-cell>
          <table:table-cell table:style-name="ce5" office:value-type="float" office:value="39.1" calcext:value-type="float">
            <text:p>39,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ΠΕ89.02 </text:p>
          </table:table-cell>
          <table:table-cell table:style-name="ce5" office:value-type="float" office:value="34.3" calcext:value-type="float">
            <text:p>34,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ΠΕ90 </text:p>
          </table:table-cell>
          <table:table-cell table:style-name="ce5" office:value-type="float" office:value="32.1" calcext:value-type="float">
            <text:p>32,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ΤΕ02.02 </text:p>
          </table:table-cell>
          <table:table-cell table:style-name="ce5" office:value-type="float" office:value="121.81" calcext:value-type="float">
            <text:p>121,8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ΠΕ01 </text:p>
          </table:table-cell>
          <table:table-cell table:style-name="ce5" office:value-type="float" office:value="80.02" calcext:value-type="float">
            <text:p>80,0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23.78" calcext:value-type="float">
            <text:p>23,7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46.71" calcext:value-type="float">
            <text:p>46,7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86.77" calcext:value-type="float">
            <text:p>86,7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34.19" calcext:value-type="float">
            <text:p>34,1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68.12" calcext:value-type="float">
            <text:p>68,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 </text:p>
          </table:table-cell>
          <table:table-cell table:style-name="ce5" office:value-type="float" office:value="51.87" calcext:value-type="float">
            <text:p>51,8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ΠΕ81 </text:p>
          </table:table-cell>
          <table:table-cell table:style-name="ce5" office:value-type="float" office:value="35.07" calcext:value-type="float">
            <text:p>35,0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60.65" calcext:value-type="float">
            <text:p>60,6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48.7" calcext:value-type="float">
            <text:p>48,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1 </text:p>
          </table:table-cell>
          <table:table-cell table:style-name="ce5" office:value-type="float" office:value="12.57" calcext:value-type="float">
            <text:p>12,5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ΠΕ89.01 </text:p>
          </table:table-cell>
          <table:table-cell table:style-name="ce5" office:value-type="float" office:value="71.9" calcext:value-type="float">
            <text:p>71,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124.6" calcext:value-type="float">
            <text:p>124,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52.84" calcext:value-type="float">
            <text:p>52,8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114.89" calcext:value-type="float">
            <text:p>114,8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44.49" calcext:value-type="float">
            <text:p>44,4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36.04" calcext:value-type="float">
            <text:p>36,0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 </text:p>
          </table:table-cell>
          <table:table-cell table:style-name="ce5" office:value-type="float" office:value="151.97" calcext:value-type="float">
            <text:p>151,9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 </text:p>
          </table:table-cell>
          <table:table-cell table:style-name="ce5" office:value-type="float" office:value="63.11" calcext:value-type="float">
            <text:p>63,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ΠΕ81 </text:p>
          </table:table-cell>
          <table:table-cell table:style-name="ce5" office:value-type="float" office:value="140.67" calcext:value-type="float">
            <text:p>140,6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ΠΕ84 </text:p>
          </table:table-cell>
          <table:table-cell table:style-name="ce5" office:value-type="float" office:value="141.62" calcext:value-type="float">
            <text:p>141,6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2 </text:p>
          </table:table-cell>
          <table:table-cell table:style-name="ce5" office:value-type="float" office:value="27.23" calcext:value-type="float">
            <text:p>27,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2 </text:p>
          </table:table-cell>
          <table:table-cell table:style-name="ce5" office:value-type="float" office:value="30.04" calcext:value-type="float">
            <text:p>30,0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ρκαδ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96.36" calcext:value-type="float">
            <text:p>96,3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ρτ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74.78" calcext:value-type="float">
            <text:p>74,7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ρτ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178.63" calcext:value-type="float">
            <text:p>178,6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ρτ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23.67" calcext:value-type="float">
            <text:p>23,6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ρτας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ΠΕ81 </text:p>
          </table:table-cell>
          <table:table-cell table:style-name="ce5" office:value-type="float" office:value="162.2" calcext:value-type="float">
            <text:p>162,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ρτας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ΔΕ02.02</text:p>
          </table:table-cell>
          <table:table-cell table:style-name="ce5" office:value-type="float" office:value="42.43" calcext:value-type="float">
            <text:p>42,4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ΠΕ01 </text:p>
          </table:table-cell>
          <table:table-cell table:style-name="ce5" office:value-type="float" office:value="34.23" calcext:value-type="float">
            <text:p>34,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53.75" calcext:value-type="float">
            <text:p>53,7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40.41" calcext:value-type="float">
            <text:p>40,4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102.56" calcext:value-type="float">
            <text:p>102,5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58.56" calcext:value-type="float">
            <text:p>58,5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40.68" calcext:value-type="float">
            <text:p>40,6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 </text:p>
          </table:table-cell>
          <table:table-cell table:style-name="ce5" office:value-type="float" office:value="132.62" calcext:value-type="float">
            <text:p>132,6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129.18" calcext:value-type="float">
            <text:p>129,1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 </text:p>
          </table:table-cell>
          <table:table-cell table:style-name="ce5" office:value-type="float" office:value="200.99" calcext:value-type="float">
            <text:p>200,9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135.36" calcext:value-type="float">
            <text:p>135,3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9 </text:p>
          </table:table-cell>
          <table:table-cell table:style-name="ce5" office:value-type="float" office:value="23.61" calcext:value-type="float">
            <text:p>23,6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ΠΕ89.01 </text:p>
          </table:table-cell>
          <table:table-cell table:style-name="ce5" office:value-type="float" office:value="50.42" calcext:value-type="float">
            <text:p>50,4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ΠΕ01 </text:p>
          </table:table-cell>
          <table:table-cell table:style-name="ce5" office:value-type="float" office:value="36.06" calcext:value-type="float">
            <text:p>36,0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25.2" calcext:value-type="float">
            <text:p>25,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17.54" calcext:value-type="float">
            <text:p>17,5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95.12" calcext:value-type="float">
            <text:p>95,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28.03" calcext:value-type="float">
            <text:p>28,0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30.45" calcext:value-type="float">
            <text:p>30,4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 </text:p>
          </table:table-cell>
          <table:table-cell table:style-name="ce5" office:value-type="float" office:value="85.95" calcext:value-type="float">
            <text:p>85,9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111.33" calcext:value-type="float">
            <text:p>111,3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ΠΕ07 </text:p>
          </table:table-cell>
          <table:table-cell table:style-name="ce5" office:value-type="float" office:value="116.43" calcext:value-type="float">
            <text:p>116,4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 </text:p>
          </table:table-cell>
          <table:table-cell table:style-name="ce5" office:value-type="float" office:value="110.5" calcext:value-type="float">
            <text:p>110,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ΠΕ33 </text:p>
          </table:table-cell>
          <table:table-cell table:style-name="ce5" office:value-type="float" office:value="17.69" calcext:value-type="float">
            <text:p>17,6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 </text:p>
          </table:table-cell>
          <table:table-cell table:style-name="ce5" office:value-type="float" office:value="50.57" calcext:value-type="float">
            <text:p>50,5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ΠΕ80 </text:p>
          </table:table-cell>
          <table:table-cell table:style-name="ce5" office:value-type="float" office:value="107.26" calcext:value-type="float">
            <text:p>107,2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ΠΕ81 </text:p>
          </table:table-cell>
          <table:table-cell table:style-name="ce5" office:value-type="float" office:value="82.05" calcext:value-type="float">
            <text:p>82,0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35.36" calcext:value-type="float">
            <text:p>35,3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56.99" calcext:value-type="float">
            <text:p>56,9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ΠΕ84 </text:p>
          </table:table-cell>
          <table:table-cell table:style-name="ce5" office:value-type="float" office:value="21.2" calcext:value-type="float">
            <text:p>21,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 </text:p>
          </table:table-cell>
          <table:table-cell table:style-name="ce5" office:value-type="float" office:value="63.26" calcext:value-type="float">
            <text:p>63,2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1 </text:p>
          </table:table-cell>
          <table:table-cell table:style-name="ce5" office:value-type="float" office:value="30.7" calcext:value-type="float">
            <text:p>30,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2 </text:p>
          </table:table-cell>
          <table:table-cell table:style-name="ce5" office:value-type="float" office:value="56.52" calcext:value-type="float">
            <text:p>56,5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3 </text:p>
          </table:table-cell>
          <table:table-cell table:style-name="ce5" office:value-type="float" office:value="68.77" calcext:value-type="float">
            <text:p>68,7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9 </text:p>
          </table:table-cell>
          <table:table-cell table:style-name="ce5" office:value-type="float" office:value="45.49" calcext:value-type="float">
            <text:p>45,4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1 </text:p>
          </table:table-cell>
          <table:table-cell table:style-name="ce5" office:value-type="float" office:value="83.81" calcext:value-type="float">
            <text:p>83,8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2 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4 </text:p>
          </table:table-cell>
          <table:table-cell table:style-name="ce5" office:value-type="float" office:value="42.08" calcext:value-type="float">
            <text:p>42,0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ΠΕ89.01 </text:p>
          </table:table-cell>
          <table:table-cell table:style-name="ce5" office:value-type="float" office:value="92.59" calcext:value-type="float">
            <text:p>92,5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ΤΕ01.19 </text:p>
          </table:table-cell>
          <table:table-cell table:style-name="ce5" office:value-type="float" office:value="58.58" calcext:value-type="float">
            <text:p>58,5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οιωτί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24.24" calcext:value-type="float">
            <text:p>24,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οιωτία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77.82" calcext:value-type="float">
            <text:p>77,8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οιωτ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69.47" calcext:value-type="float">
            <text:p>69,4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οιωτ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38.38" calcext:value-type="float">
            <text:p>38,3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οιωτία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 </text:p>
          </table:table-cell>
          <table:table-cell table:style-name="ce5" office:value-type="float" office:value="50.74" calcext:value-type="float">
            <text:p>50,7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οιωτίας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ΠΕ78 </text:p>
          </table:table-cell>
          <table:table-cell table:style-name="ce5" office:value-type="float" office:value="39.24" calcext:value-type="float">
            <text:p>39,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οιωτίας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ΠΕ80 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οιωτίας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98.72" calcext:value-type="float">
            <text:p>98,7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οιωτίας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61.04" calcext:value-type="float">
            <text:p>61,0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οιωτία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 </text:p>
          </table:table-cell>
          <table:table-cell table:style-name="ce5" office:value-type="float" office:value="132.36" calcext:value-type="float">
            <text:p>132,3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οιωτί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2 </text:p>
          </table:table-cell>
          <table:table-cell table:style-name="ce5" office:value-type="float" office:value="38.15" calcext:value-type="float">
            <text:p>38,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οιωτίας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1 </text:p>
          </table:table-cell>
          <table:table-cell table:style-name="ce5" office:value-type="float" office:value="31.11" calcext:value-type="float">
            <text:p>31,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οιωτίας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ΤΕ01.13 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ΠΕ01 </text:p>
          </table:table-cell>
          <table:table-cell table:style-name="ce5" office:value-type="float" office:value="116.83" calcext:value-type="float">
            <text:p>116,8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21.41" calcext:value-type="float">
            <text:p>21,4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38.41" calcext:value-type="float">
            <text:p>38,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15.03" calcext:value-type="float">
            <text:p>15,0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93.31" calcext:value-type="float">
            <text:p>93,3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 </text:p>
          </table:table-cell>
          <table:table-cell table:style-name="ce5" office:value-type="float" office:value="47.72" calcext:value-type="float">
            <text:p>47,7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83.28" calcext:value-type="float">
            <text:p>83,2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 </text:p>
          </table:table-cell>
          <table:table-cell table:style-name="ce5" office:value-type="float" office:value="87.86" calcext:value-type="float">
            <text:p>87,8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 </text:p>
          </table:table-cell>
          <table:table-cell table:style-name="ce5" office:value-type="float" office:value="84.96" calcext:value-type="float">
            <text:p>84,9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ΠΕ80 </text:p>
          </table:table-cell>
          <table:table-cell table:style-name="ce5" office:value-type="float" office:value="63.61" calcext:value-type="float">
            <text:p>63,6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ΠΕ81 </text:p>
          </table:table-cell>
          <table:table-cell table:style-name="ce5" office:value-type="float" office:value="40.94" calcext:value-type="float">
            <text:p>40,9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45.06" calcext:value-type="float">
            <text:p>45,0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29.01" calcext:value-type="float">
            <text:p>29,0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 </text:p>
          </table:table-cell>
          <table:table-cell table:style-name="ce5" office:value-type="float" office:value="50.33" calcext:value-type="float">
            <text:p>50,3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1 </text:p>
          </table:table-cell>
          <table:table-cell table:style-name="ce5" office:value-type="float" office:value="16.53" calcext:value-type="float">
            <text:p>16,5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2 </text:p>
          </table:table-cell>
          <table:table-cell table:style-name="ce5" office:value-type="float" office:value="26.76" calcext:value-type="float">
            <text:p>26,7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3 </text:p>
          </table:table-cell>
          <table:table-cell table:style-name="ce5" office:value-type="float" office:value="40.74" calcext:value-type="float">
            <text:p>40,7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8 </text:p>
          </table:table-cell>
          <table:table-cell table:style-name="ce5" office:value-type="float" office:value="22.44" calcext:value-type="float">
            <text:p>22,4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9 </text:p>
          </table:table-cell>
          <table:table-cell table:style-name="ce5" office:value-type="float" office:value="18.86" calcext:value-type="float">
            <text:p>18,8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ΠΕ89.01 </text:p>
          </table:table-cell>
          <table:table-cell table:style-name="ce5" office:value-type="float" office:value="23.81" calcext:value-type="float">
            <text:p>23,8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ΠΕ90 </text:p>
          </table:table-cell>
          <table:table-cell table:style-name="ce5" office:value-type="float" office:value="43.95" calcext:value-type="float">
            <text:p>43,9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ΔΕ02.01</text:p>
          </table:table-cell>
          <table:table-cell table:style-name="ce5" office:value-type="float" office:value="29.47" calcext:value-type="float">
            <text:p>29,4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ΔΕ02.02</text:p>
          </table:table-cell>
          <table:table-cell table:style-name="ce5" office:value-type="float" office:value="53.8" calcext:value-type="float">
            <text:p>53,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ΠΕ01 </text:p>
          </table:table-cell>
          <table:table-cell table:style-name="ce5" office:value-type="float" office:value="211.66" calcext:value-type="float">
            <text:p>211,6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133.63" calcext:value-type="float">
            <text:p>133,6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73.86" calcext:value-type="float">
            <text:p>73,8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145.48" calcext:value-type="float">
            <text:p>145,4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43.45" calcext:value-type="float">
            <text:p>43,4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98.54" calcext:value-type="float">
            <text:p>98,5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129.76" calcext:value-type="float">
            <text:p>129,7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 </text:p>
          </table:table-cell>
          <table:table-cell table:style-name="ce5" office:value-type="float" office:value="128.29" calcext:value-type="float">
            <text:p>128,2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190.95" calcext:value-type="float">
            <text:p>190,9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ΠΕ07 </text:p>
          </table:table-cell>
          <table:table-cell table:style-name="ce5" office:value-type="float" office:value="157.32" calcext:value-type="float">
            <text:p>157,3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 </text:p>
          </table:table-cell>
          <table:table-cell table:style-name="ce5" office:value-type="float" office:value="196.26" calcext:value-type="float">
            <text:p>196,2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ΠΕ34 </text:p>
          </table:table-cell>
          <table:table-cell table:style-name="ce5" office:value-type="float" office:value="68.41" calcext:value-type="float">
            <text:p>68,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ΠΕ78 </text:p>
          </table:table-cell>
          <table:table-cell table:style-name="ce5" office:value-type="float" office:value="172.97" calcext:value-type="float">
            <text:p>172,9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ΠΕ81 </text:p>
          </table:table-cell>
          <table:table-cell table:style-name="ce5" office:value-type="float" office:value="155.96" calcext:value-type="float">
            <text:p>155,9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54.57" calcext:value-type="float">
            <text:p>54,5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118.82" calcext:value-type="float">
            <text:p>118,8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1 </text:p>
          </table:table-cell>
          <table:table-cell table:style-name="ce5" office:value-type="float" office:value="34.11" calcext:value-type="float">
            <text:p>34,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1 </text:p>
          </table:table-cell>
          <table:table-cell table:style-name="ce5" office:value-type="float" office:value="95.94" calcext:value-type="float">
            <text:p>95,9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ΠΕ89.01 </text:p>
          </table:table-cell>
          <table:table-cell table:style-name="ce5" office:value-type="float" office:value="40.85" calcext:value-type="float">
            <text:p>40,8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ΠΕ90 </text:p>
          </table:table-cell>
          <table:table-cell table:style-name="ce5" office:value-type="float" office:value="45.53" calcext:value-type="float">
            <text:p>45,5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ΤΕ01.19 </text:p>
          </table:table-cell>
          <table:table-cell table:style-name="ce5" office:value-type="float" office:value="89.15" calcext:value-type="float">
            <text:p>89,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ΔΕ02.01</text:p>
          </table:table-cell>
          <table:table-cell table:style-name="ce5" office:value-type="float" office:value="41.61" calcext:value-type="float">
            <text:p>41,6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ΠΕ01 </text:p>
          </table:table-cell>
          <table:table-cell table:style-name="ce5" office:value-type="float" office:value="64.13" calcext:value-type="float">
            <text:p>64,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31.07" calcext:value-type="float">
            <text:p>31,0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55.51" calcext:value-type="float">
            <text:p>55,5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17.45" calcext:value-type="float">
            <text:p>17,4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41.81" calcext:value-type="float">
            <text:p>41,8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68.3" calcext:value-type="float">
            <text:p>68,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 </text:p>
          </table:table-cell>
          <table:table-cell table:style-name="ce5" office:value-type="float" office:value="37.44" calcext:value-type="float">
            <text:p>37,4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89.35" calcext:value-type="float">
            <text:p>89,3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ΠΕ07 </text:p>
          </table:table-cell>
          <table:table-cell table:style-name="ce5" office:value-type="float" office:value="117.21" calcext:value-type="float">
            <text:p>117,2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 </text:p>
          </table:table-cell>
          <table:table-cell table:style-name="ce5" office:value-type="float" office:value="88.56" calcext:value-type="float">
            <text:p>88,5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 </text:p>
          </table:table-cell>
          <table:table-cell table:style-name="ce5" office:value-type="float" office:value="109.79" calcext:value-type="float">
            <text:p>109,7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ΠΕ80 </text:p>
          </table:table-cell>
          <table:table-cell table:style-name="ce5" office:value-type="float" office:value="69.22" calcext:value-type="float">
            <text:p>69,2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ΠΕ81 </text:p>
          </table:table-cell>
          <table:table-cell table:style-name="ce5" office:value-type="float" office:value="83.99" calcext:value-type="float">
            <text:p>83,9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29.32" calcext:value-type="float">
            <text:p>29,3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52.02" calcext:value-type="float">
            <text:p>52,0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ΠΕ84 </text:p>
          </table:table-cell>
          <table:table-cell table:style-name="ce5" office:value-type="float" office:value="101.78" calcext:value-type="float">
            <text:p>101,7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ΠΕ85 </text:p>
          </table:table-cell>
          <table:table-cell table:style-name="ce5" office:value-type="float" office:value="33.2" calcext:value-type="float">
            <text:p>33,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 </text:p>
          </table:table-cell>
          <table:table-cell table:style-name="ce5" office:value-type="float" office:value="56.74" calcext:value-type="float">
            <text:p>56,7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2 </text:p>
          </table:table-cell>
          <table:table-cell table:style-name="ce5" office:value-type="float" office:value="40.11" calcext:value-type="float">
            <text:p>40,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3 </text:p>
          </table:table-cell>
          <table:table-cell table:style-name="ce5" office:value-type="float" office:value="55.19" calcext:value-type="float">
            <text:p>55,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4 </text:p>
          </table:table-cell>
          <table:table-cell table:style-name="ce5" office:value-type="float" office:value="14.53" calcext:value-type="float">
            <text:p>14,5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9 </text:p>
          </table:table-cell>
          <table:table-cell table:style-name="ce5" office:value-type="float" office:value="37.28" calcext:value-type="float">
            <text:p>37,2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1 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ΠΕ89.01 </text:p>
          </table:table-cell>
          <table:table-cell table:style-name="ce5" office:value-type="float" office:value="42.18" calcext:value-type="float">
            <text:p>42,1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ΠΕ90 </text:p>
          </table:table-cell>
          <table:table-cell table:style-name="ce5" office:value-type="float" office:value="31.04" calcext:value-type="float">
            <text:p>31,0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Δωδεκανήσου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66.32" calcext:value-type="float">
            <text:p>66,3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Δωδεκανήσου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47.83" calcext:value-type="float">
            <text:p>47,8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Δωδεκανήσου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 </text:p>
          </table:table-cell>
          <table:table-cell table:style-name="ce5" office:value-type="float" office:value="81.57" calcext:value-type="float">
            <text:p>81,5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Δωδεκανήσου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145.48" calcext:value-type="float">
            <text:p>145,4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Δωδεκανήσου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ΠΕ90 </text:p>
          </table:table-cell>
          <table:table-cell table:style-name="ce5" office:value-type="float" office:value="47.9" calcext:value-type="float">
            <text:p>47,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Δωδεκανήσου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2 </text:p>
          </table:table-cell>
          <table:table-cell table:style-name="ce5" office:value-type="float" office:value="100.83" calcext:value-type="float">
            <text:p>100,8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Δωδεκανήσου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ΠΕ90 </text:p>
          </table:table-cell>
          <table:table-cell table:style-name="ce5" office:value-type="float" office:value="177.7" calcext:value-type="float">
            <text:p>177,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Δωδεκανήσου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27.82" calcext:value-type="float">
            <text:p>27,8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Δωδεκανήσου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ΠΕ07 </text:p>
          </table:table-cell>
          <table:table-cell table:style-name="ce5" office:value-type="float" office:value="74.12" calcext:value-type="float">
            <text:p>74,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Δωδεκανήσου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ΠΕ80 </text:p>
          </table:table-cell>
          <table:table-cell table:style-name="ce5" office:value-type="float" office:value="132.4" calcext:value-type="float">
            <text:p>132,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27.16" calcext:value-type="float">
            <text:p>27,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141.35" calcext:value-type="float">
            <text:p>141,3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144.92" calcext:value-type="float">
            <text:p>144,9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 </text:p>
          </table:table-cell>
          <table:table-cell table:style-name="ce5" office:value-type="float" office:value="87.12" calcext:value-type="float">
            <text:p>87,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1 </text:p>
          </table:table-cell>
          <table:table-cell table:style-name="ce5" office:value-type="float" office:value="47.3" calcext:value-type="float">
            <text:p>47,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15.52" calcext:value-type="float">
            <text:p>15,5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120.25" calcext:value-type="float">
            <text:p>120,2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41.84" calcext:value-type="float">
            <text:p>41,8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38.25" calcext:value-type="float">
            <text:p>38,2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 </text:p>
          </table:table-cell>
          <table:table-cell table:style-name="ce5" office:value-type="float" office:value="132.32" calcext:value-type="float">
            <text:p>132,3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3 </text:p>
          </table:table-cell>
          <table:table-cell table:style-name="ce5" office:value-type="float" office:value="33.11" calcext:value-type="float">
            <text:p>33,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8 </text:p>
          </table:table-cell>
          <table:table-cell table:style-name="ce5" office:value-type="float" office:value="35.44" calcext:value-type="float">
            <text:p>35,4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9 </text:p>
          </table:table-cell>
          <table:table-cell table:style-name="ce5" office:value-type="float" office:value="20.53" calcext:value-type="float">
            <text:p>20,5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ΠΕ01 </text:p>
          </table:table-cell>
          <table:table-cell table:style-name="ce5" office:value-type="float" office:value="67.21" calcext:value-type="float">
            <text:p>67,2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59.61" calcext:value-type="float">
            <text:p>59,6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45.67" calcext:value-type="float">
            <text:p>45,6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101.48" calcext:value-type="float">
            <text:p>101,4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49.31" calcext:value-type="float">
            <text:p>49,3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26.94" calcext:value-type="float">
            <text:p>26,9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68.27" calcext:value-type="float">
            <text:p>68,2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133.27" calcext:value-type="float">
            <text:p>133,2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 </text:p>
          </table:table-cell>
          <table:table-cell table:style-name="ce5" office:value-type="float" office:value="140.71" calcext:value-type="float">
            <text:p>140,7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ΠΕ33 </text:p>
          </table:table-cell>
          <table:table-cell table:style-name="ce5" office:value-type="float" office:value="97.33" calcext:value-type="float">
            <text:p>97,3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 </text:p>
          </table:table-cell>
          <table:table-cell table:style-name="ce5" office:value-type="float" office:value="77.22" calcext:value-type="float">
            <text:p>77,2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ΠΕ80 </text:p>
          </table:table-cell>
          <table:table-cell table:style-name="ce5" office:value-type="float" office:value="79.23" calcext:value-type="float">
            <text:p>79,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ΠΕ81 </text:p>
          </table:table-cell>
          <table:table-cell table:style-name="ce5" office:value-type="float" office:value="126.57" calcext:value-type="float">
            <text:p>126,5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57.88" calcext:value-type="float">
            <text:p>57,8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115.32" calcext:value-type="float">
            <text:p>115,3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2 </text:p>
          </table:table-cell>
          <table:table-cell table:style-name="ce5" office:value-type="float" office:value="41.14" calcext:value-type="float">
            <text:p>41,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Εύβοια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53.44" calcext:value-type="float">
            <text:p>53,4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Εύβοια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 </text:p>
          </table:table-cell>
          <table:table-cell table:style-name="ce5" office:value-type="float" office:value="119.78" calcext:value-type="float">
            <text:p>119,7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Εύβοιας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137.71" calcext:value-type="float">
            <text:p>137,7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Εύβοια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 </text:p>
          </table:table-cell>
          <table:table-cell table:style-name="ce5" office:value-type="float" office:value="137.07" calcext:value-type="float">
            <text:p>137,0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Ευρυτανί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72.36" calcext:value-type="float">
            <text:p>72,3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Ευρυταν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32.19" calcext:value-type="float">
            <text:p>32,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Ευρυτανί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153.81" calcext:value-type="float">
            <text:p>153,8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ΠΕ01 </text:p>
          </table:table-cell>
          <table:table-cell table:style-name="ce5" office:value-type="float" office:value="164.43" calcext:value-type="float">
            <text:p>164,4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62.5" calcext:value-type="float">
            <text:p>62,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13.62" calcext:value-type="float">
            <text:p>13,6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97.69" calcext:value-type="float">
            <text:p>97,6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32.18" calcext:value-type="float">
            <text:p>32,1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12.25" calcext:value-type="float">
            <text:p>12,2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 </text:p>
          </table:table-cell>
          <table:table-cell table:style-name="ce5" office:value-type="float" office:value="115.08" calcext:value-type="float">
            <text:p>115,0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143.06" calcext:value-type="float">
            <text:p>143,0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 </text:p>
          </table:table-cell>
          <table:table-cell table:style-name="ce5" office:value-type="float" office:value="146.96" calcext:value-type="float">
            <text:p>146,9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ΠΕ34 </text:p>
          </table:table-cell>
          <table:table-cell table:style-name="ce5" office:value-type="float" office:value="38.19" calcext:value-type="float">
            <text:p>38,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ΠΕ78 </text:p>
          </table:table-cell>
          <table:table-cell table:style-name="ce5" office:value-type="float" office:value="47.85" calcext:value-type="float">
            <text:p>47,8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 </text:p>
          </table:table-cell>
          <table:table-cell table:style-name="ce5" office:value-type="float" office:value="67.52" calcext:value-type="float">
            <text:p>67,5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ΠΕ80 </text:p>
          </table:table-cell>
          <table:table-cell table:style-name="ce5" office:value-type="float" office:value="148.3" calcext:value-type="float">
            <text:p>148,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ΠΕ81 </text:p>
          </table:table-cell>
          <table:table-cell table:style-name="ce5" office:value-type="float" office:value="108.48" calcext:value-type="float">
            <text:p>108,4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38.35" calcext:value-type="float">
            <text:p>38,3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 </text:p>
          </table:table-cell>
          <table:table-cell table:style-name="ce5" office:value-type="float" office:value="174.35" calcext:value-type="float">
            <text:p>174,3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1 </text:p>
          </table:table-cell>
          <table:table-cell table:style-name="ce5" office:value-type="float" office:value="26.02" calcext:value-type="float">
            <text:p>26,0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2 </text:p>
          </table:table-cell>
          <table:table-cell table:style-name="ce5" office:value-type="float" office:value="64.77" calcext:value-type="float">
            <text:p>64,7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3 </text:p>
          </table:table-cell>
          <table:table-cell table:style-name="ce5" office:value-type="float" office:value="75.31" calcext:value-type="float">
            <text:p>75,3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8 </text:p>
          </table:table-cell>
          <table:table-cell table:style-name="ce5" office:value-type="float" office:value="41.8" calcext:value-type="float">
            <text:p>41,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ΤΕ01.19 </text:p>
          </table:table-cell>
          <table:table-cell table:style-name="ce5" office:value-type="float" office:value="83.65" calcext:value-type="float">
            <text:p>83,6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ΤΕ02.02 </text:p>
          </table:table-cell>
          <table:table-cell table:style-name="ce5" office:value-type="float" office:value="49.22" calcext:value-type="float">
            <text:p>49,2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76.92" calcext:value-type="float">
            <text:p>76,9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40.69" calcext:value-type="float">
            <text:p>40,6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63.95" calcext:value-type="float">
            <text:p>63,9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49.84" calcext:value-type="float">
            <text:p>49,8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243.1" calcext:value-type="float">
            <text:p>243,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ΠΕ80 </text:p>
          </table:table-cell>
          <table:table-cell table:style-name="ce5" office:value-type="float" office:value="149.74" calcext:value-type="float">
            <text:p>149,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71.95" calcext:value-type="float">
            <text:p>71,9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2 </text:p>
          </table:table-cell>
          <table:table-cell table:style-name="ce5" office:value-type="float" office:value="52.34" calcext:value-type="float">
            <text:p>52,3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3 </text:p>
          </table:table-cell>
          <table:table-cell table:style-name="ce5" office:value-type="float" office:value="56.11" calcext:value-type="float">
            <text:p>56,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1 </text:p>
          </table:table-cell>
          <table:table-cell table:style-name="ce5" office:value-type="float" office:value="80.81" calcext:value-type="float">
            <text:p>80,8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λώριν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47.97" calcext:value-type="float">
            <text:p>47,9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λώρινα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32.37" calcext:value-type="float">
            <text:p>32,3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λώριν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114.81" calcext:value-type="float">
            <text:p>114,8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λώριν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54.79" calcext:value-type="float">
            <text:p>54,7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λώρινας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106.57" calcext:value-type="float">
            <text:p>106,5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ωκίδ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67.76" calcext:value-type="float">
            <text:p>67,7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ωκίδ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73.69" calcext:value-type="float">
            <text:p>73,6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ωκίδα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 </text:p>
          </table:table-cell>
          <table:table-cell table:style-name="ce5" office:value-type="float" office:value="153.8" calcext:value-type="float">
            <text:p>153,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46.63" calcext:value-type="float">
            <text:p>46,6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41.28" calcext:value-type="float">
            <text:p>41,2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64.13" calcext:value-type="float">
            <text:p>64,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13.2" calcext:value-type="float">
            <text:p>13,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 </text:p>
          </table:table-cell>
          <table:table-cell table:style-name="ce5" office:value-type="float" office:value="73.59" calcext:value-type="float">
            <text:p>73,5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ΠΕ80 </text:p>
          </table:table-cell>
          <table:table-cell table:style-name="ce5" office:value-type="float" office:value="119.87" calcext:value-type="float">
            <text:p>119,8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41.94" calcext:value-type="float">
            <text:p>41,9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65.96" calcext:value-type="float">
            <text:p>65,9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ρεβενών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42.66" calcext:value-type="float">
            <text:p>42,6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ρεβενών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 </text:p>
          </table:table-cell>
          <table:table-cell table:style-name="ce5" office:value-type="float" office:value="57.9" calcext:value-type="float">
            <text:p>57,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ρεβενών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ΠΕ80 </text:p>
          </table:table-cell>
          <table:table-cell table:style-name="ce5" office:value-type="float" office:value="150.84" calcext:value-type="float">
            <text:p>150,8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ρεβενών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60.3" calcext:value-type="float">
            <text:p>60,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ρεβενών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4 </text:p>
          </table:table-cell>
          <table:table-cell table:style-name="ce5" office:value-type="float" office:value="21.53" calcext:value-type="float">
            <text:p>21,5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ρεβενών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ΤΕ02.02 </text:p>
          </table:table-cell>
          <table:table-cell table:style-name="ce5" office:value-type="float" office:value="29.87" calcext:value-type="float">
            <text:p>29,8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ρεβενών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ΔΕ02.02</text:p>
          </table:table-cell>
          <table:table-cell table:style-name="ce5" office:value-type="float" office:value="63.23" calcext:value-type="float">
            <text:p>63,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νίω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78.71" calcext:value-type="float">
            <text:p>78,7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νίων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42.95" calcext:value-type="float">
            <text:p>42,9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νίων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42.94" calcext:value-type="float">
            <text:p>42,9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νίων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61.4" calcext:value-type="float">
            <text:p>61,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νίων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 </text:p>
          </table:table-cell>
          <table:table-cell table:style-name="ce5" office:value-type="float" office:value="53.62" calcext:value-type="float">
            <text:p>53,6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λεί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67.21" calcext:value-type="float">
            <text:p>67,2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λεία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24.55" calcext:value-type="float">
            <text:p>24,5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λε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36.65" calcext:value-type="float">
            <text:p>36,6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λε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23.91" calcext:value-type="float">
            <text:p>23,9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λείας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ΠΕ80 </text:p>
          </table:table-cell>
          <table:table-cell table:style-name="ce5" office:value-type="float" office:value="53.65" calcext:value-type="float">
            <text:p>53,6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λείας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1 </text:p>
          </table:table-cell>
          <table:table-cell table:style-name="ce5" office:value-type="float" office:value="24.33" calcext:value-type="float">
            <text:p>24,3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λείας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ΤΕ01.19 </text:p>
          </table:table-cell>
          <table:table-cell table:style-name="ce5" office:value-type="float" office:value="94.15" calcext:value-type="float">
            <text:p>94,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17.79" calcext:value-type="float">
            <text:p>17,7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39.28" calcext:value-type="float">
            <text:p>39,2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101.36" calcext:value-type="float">
            <text:p>101,3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91.7" calcext:value-type="float">
            <text:p>91,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30.04" calcext:value-type="float">
            <text:p>30,0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74.99" calcext:value-type="float">
            <text:p>74,9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84.12" calcext:value-type="float">
            <text:p>84,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ΠΕ07 </text:p>
          </table:table-cell>
          <table:table-cell table:style-name="ce5" office:value-type="float" office:value="101.6" calcext:value-type="float">
            <text:p>101,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 </text:p>
          </table:table-cell>
          <table:table-cell table:style-name="ce5" office:value-type="float" office:value="165.17" calcext:value-type="float">
            <text:p>165,1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ΠΕ78 </text:p>
          </table:table-cell>
          <table:table-cell table:style-name="ce5" office:value-type="float" office:value="80.84" calcext:value-type="float">
            <text:p>80,8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ΠΕ80 </text:p>
          </table:table-cell>
          <table:table-cell table:style-name="ce5" office:value-type="float" office:value="130.64" calcext:value-type="float">
            <text:p>130,6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ΠΕ81 </text:p>
          </table:table-cell>
          <table:table-cell table:style-name="ce5" office:value-type="float" office:value="12.04" calcext:value-type="float">
            <text:p>12,0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34.15" calcext:value-type="float">
            <text:p>34,1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ΠΕ84 </text:p>
          </table:table-cell>
          <table:table-cell table:style-name="ce5" office:value-type="float" office:value="41.09" calcext:value-type="float">
            <text:p>41,0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ΤΕ02.02 </text:p>
          </table:table-cell>
          <table:table-cell table:style-name="ce5" office:value-type="float" office:value="22.66" calcext:value-type="float">
            <text:p>22,6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33.07" calcext:value-type="float">
            <text:p>33,0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33.74" calcext:value-type="float">
            <text:p>33,7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85.86" calcext:value-type="float">
            <text:p>85,8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47.36" calcext:value-type="float">
            <text:p>47,3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78.58" calcext:value-type="float">
            <text:p>78,5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 </text:p>
          </table:table-cell>
          <table:table-cell table:style-name="ce5" office:value-type="float" office:value="109.16" calcext:value-type="float">
            <text:p>109,1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ΠΕ80 </text:p>
          </table:table-cell>
          <table:table-cell table:style-name="ce5" office:value-type="float" office:value="76.5" calcext:value-type="float">
            <text:p>76,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50.03" calcext:value-type="float">
            <text:p>50,0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45.19" calcext:value-type="float">
            <text:p>45,1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ΠΕ84 </text:p>
          </table:table-cell>
          <table:table-cell table:style-name="ce5" office:value-type="float" office:value="52.6" calcext:value-type="float">
            <text:p>52,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 </text:p>
          </table:table-cell>
          <table:table-cell table:style-name="ce5" office:value-type="float" office:value="206.67" calcext:value-type="float">
            <text:p>206,6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2 </text:p>
          </table:table-cell>
          <table:table-cell table:style-name="ce5" office:value-type="float" office:value="37.2" calcext:value-type="float">
            <text:p>37,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4 </text:p>
          </table:table-cell>
          <table:table-cell table:style-name="ce5" office:value-type="float" office:value="18.19" calcext:value-type="float">
            <text:p>18,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5 </text:p>
          </table:table-cell>
          <table:table-cell table:style-name="ce5" office:value-type="float" office:value="41.83" calcext:value-type="float">
            <text:p>41,8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8 </text:p>
          </table:table-cell>
          <table:table-cell table:style-name="ce5" office:value-type="float" office:value="55.33" calcext:value-type="float">
            <text:p>55,3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1 </text:p>
          </table:table-cell>
          <table:table-cell table:style-name="ce5" office:value-type="float" office:value="65.07" calcext:value-type="float">
            <text:p>65,0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2 </text:p>
          </table:table-cell>
          <table:table-cell table:style-name="ce5" office:value-type="float" office:value="80.07" calcext:value-type="float">
            <text:p>80,0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ΠΕ89.01 </text:p>
          </table:table-cell>
          <table:table-cell table:style-name="ce5" office:value-type="float" office:value="43.43" calcext:value-type="float">
            <text:p>43,4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Χίου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53.95" calcext:value-type="float">
            <text:p>53,9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Χίου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72.78" calcext:value-type="float">
            <text:p>72,7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Χίου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ΠΕ90 </text:p>
          </table:table-cell>
          <table:table-cell table:style-name="ce5" office:value-type="float" office:value="41.16" calcext:value-type="float">
            <text:p>41,1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165.31" calcext:value-type="float">
            <text:p>165,3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35.69" calcext:value-type="float">
            <text:p>35,6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153.84" calcext:value-type="float">
            <text:p>153,8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96.94" calcext:value-type="float">
            <text:p>96,9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66.68" calcext:value-type="float">
            <text:p>66,6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 </text:p>
          </table:table-cell>
          <table:table-cell table:style-name="ce5" office:value-type="float" office:value="223.71" calcext:value-type="float">
            <text:p>223,7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ΠΕ84 </text:p>
          </table:table-cell>
          <table:table-cell table:style-name="ce5" office:value-type="float" office:value="30.25" calcext:value-type="float">
            <text:p>30,2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3 </text:p>
          </table:table-cell>
          <table:table-cell table:style-name="ce5" office:value-type="float" office:value="24.1" calcext:value-type="float">
            <text:p>24,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ΠΕ89.01 </text:p>
          </table:table-cell>
          <table:table-cell table:style-name="ce5" office:value-type="float" office:value="15.15" calcext:value-type="float">
            <text:p>15,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ΤΕ01.19 </text:p>
          </table:table-cell>
          <table:table-cell table:style-name="ce5" office:value-type="float" office:value="77.24" calcext:value-type="float">
            <text:p>77,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84.5" calcext:value-type="float">
            <text:p>84,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46.55" calcext:value-type="float">
            <text:p>46,5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58.09" calcext:value-type="float">
            <text:p>58,0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38.88" calcext:value-type="float">
            <text:p>38,8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 </text:p>
          </table:table-cell>
          <table:table-cell table:style-name="ce5" office:value-type="float" office:value="109.76" calcext:value-type="float">
            <text:p>109,7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ΠΕ78 </text:p>
          </table:table-cell>
          <table:table-cell table:style-name="ce5" office:value-type="float" office:value="116.08" calcext:value-type="float">
            <text:p>116,0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 </text:p>
          </table:table-cell>
          <table:table-cell table:style-name="ce5" office:value-type="float" office:value="79.25" calcext:value-type="float">
            <text:p>79,2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28.23" calcext:value-type="float">
            <text:p>28,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122.73" calcext:value-type="float">
            <text:p>122,7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ΠΕ85 </text:p>
          </table:table-cell>
          <table:table-cell table:style-name="ce5" office:value-type="float" office:value="28.9" calcext:value-type="float">
            <text:p>28,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ΤΕ02.02 </text:p>
          </table:table-cell>
          <table:table-cell table:style-name="ce5" office:value-type="float" office:value="28.66" calcext:value-type="float">
            <text:p>28,6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Καβάλα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ΠΕ01 </text:p>
          </table:table-cell>
          <table:table-cell table:style-name="ce5" office:value-type="float" office:value="101.74" calcext:value-type="float">
            <text:p>101,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Καβάλ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85.6" calcext:value-type="float">
            <text:p>85,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Καβάλα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 </text:p>
          </table:table-cell>
          <table:table-cell table:style-name="ce5" office:value-type="float" office:value="142.91" calcext:value-type="float">
            <text:p>142,9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123.58" calcext:value-type="float">
            <text:p>123,5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20.48" calcext:value-type="float">
            <text:p>20,4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25.97" calcext:value-type="float">
            <text:p>25,9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53.89" calcext:value-type="float">
            <text:p>53,8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127.83" calcext:value-type="float">
            <text:p>127,8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2 </text:p>
          </table:table-cell>
          <table:table-cell table:style-name="ce5" office:value-type="float" office:value="40.08" calcext:value-type="float">
            <text:p>40,0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4 </text:p>
          </table:table-cell>
          <table:table-cell table:style-name="ce5" office:value-type="float" office:value="33.21" calcext:value-type="float">
            <text:p>33,2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ΤΕ01.19 </text:p>
          </table:table-cell>
          <table:table-cell table:style-name="ce5" office:value-type="float" office:value="63.97" calcext:value-type="float">
            <text:p>63,9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ΤΕ02.02 </text:p>
          </table:table-cell>
          <table:table-cell table:style-name="ce5" office:value-type="float" office:value="94.97" calcext:value-type="float">
            <text:p>94,9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ΔΕ02.02</text:p>
          </table:table-cell>
          <table:table-cell table:style-name="ce5" office:value-type="float" office:value="43.24" calcext:value-type="float">
            <text:p>43,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αστοριά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291.16" calcext:value-type="float">
            <text:p>291,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αστοριά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169.99" calcext:value-type="float">
            <text:p>169,9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αστοριά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126.7" calcext:value-type="float">
            <text:p>126,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αστοριά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 </text:p>
          </table:table-cell>
          <table:table-cell table:style-name="ce5" office:value-type="float" office:value="67.9" calcext:value-type="float">
            <text:p>67,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αστοριά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2 </text:p>
          </table:table-cell>
          <table:table-cell table:style-name="ce5" office:value-type="float" office:value="68.7" calcext:value-type="float">
            <text:p>68,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έρκυρ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61.23" calcext:value-type="float">
            <text:p>61,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έρκυρα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28.5" calcext:value-type="float">
            <text:p>28,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έρκυρ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38.48" calcext:value-type="float">
            <text:p>38,4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έρκυρ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26.95" calcext:value-type="float">
            <text:p>26,9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έρκυρ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161.26" calcext:value-type="float">
            <text:p>161,2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έρκυρα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 </text:p>
          </table:table-cell>
          <table:table-cell table:style-name="ce5" office:value-type="float" office:value="103.23" calcext:value-type="float">
            <text:p>103,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έρκυρ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98.32" calcext:value-type="float">
            <text:p>98,3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έρκυρας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45.27" calcext:value-type="float">
            <text:p>45,2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24.95" calcext:value-type="float">
            <text:p>24,9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84.7" calcext:value-type="float">
            <text:p>84,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24.32" calcext:value-type="float">
            <text:p>24,3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64.9" calcext:value-type="float">
            <text:p>64,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 </text:p>
          </table:table-cell>
          <table:table-cell table:style-name="ce5" office:value-type="float" office:value="245.47" calcext:value-type="float">
            <text:p>245,4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90.48" calcext:value-type="float">
            <text:p>90,4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ΠΕ84 </text:p>
          </table:table-cell>
          <table:table-cell table:style-name="ce5" office:value-type="float" office:value="111.5" calcext:value-type="float">
            <text:p>111,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ρίνθου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17.24" calcext:value-type="float">
            <text:p>17,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ρίνθου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72.7" calcext:value-type="float">
            <text:p>72,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ρίνθου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16.12" calcext:value-type="float">
            <text:p>16,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ρίνθου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31.24" calcext:value-type="float">
            <text:p>31,2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ρίνθου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 </text:p>
          </table:table-cell>
          <table:table-cell table:style-name="ce5" office:value-type="float" office:value="84.71" calcext:value-type="float">
            <text:p>84,7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ρίνθου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98.34" calcext:value-type="float">
            <text:p>98,3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ρίνθου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ΠΕ80 </text:p>
          </table:table-cell>
          <table:table-cell table:style-name="ce5" office:value-type="float" office:value="75.02" calcext:value-type="float">
            <text:p>75,0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ρίνθου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16.98" calcext:value-type="float">
            <text:p>16,9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ρίνθου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ΤΕ01.19 </text:p>
          </table:table-cell>
          <table:table-cell table:style-name="ce5" office:value-type="float" office:value="62.9" calcext:value-type="float">
            <text:p>62,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ΠΕ01 </text:p>
          </table:table-cell>
          <table:table-cell table:style-name="ce5" office:value-type="float" office:value="135.82" calcext:value-type="float">
            <text:p>135,8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142.47" calcext:value-type="float">
            <text:p>142,4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79.71" calcext:value-type="float">
            <text:p>79,7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85.3" calcext:value-type="float">
            <text:p>85,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54.04" calcext:value-type="float">
            <text:p>54,0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26.74" calcext:value-type="float">
            <text:p>26,7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 </text:p>
          </table:table-cell>
          <table:table-cell table:style-name="ce5" office:value-type="float" office:value="190.77" calcext:value-type="float">
            <text:p>190,7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72.39" calcext:value-type="float">
            <text:p>72,3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 </text:p>
          </table:table-cell>
          <table:table-cell table:style-name="ce5" office:value-type="float" office:value="94.66" calcext:value-type="float">
            <text:p>94,6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127.91" calcext:value-type="float">
            <text:p>127,9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9 </text:p>
          </table:table-cell>
          <table:table-cell table:style-name="ce5" office:value-type="float" office:value="65.35" calcext:value-type="float">
            <text:p>65,3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2 </text:p>
          </table:table-cell>
          <table:table-cell table:style-name="ce5" office:value-type="float" office:value="59.85" calcext:value-type="float">
            <text:p>59,8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3 </text:p>
          </table:table-cell>
          <table:table-cell table:style-name="ce5" office:value-type="float" office:value="56.31" calcext:value-type="float">
            <text:p>56,3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υκλάδων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46.94" calcext:value-type="float">
            <text:p>46,9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Κυκλάδω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64.34" calcext:value-type="float">
            <text:p>64,3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Κυκλάδων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131.29" calcext:value-type="float">
            <text:p>131,2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Κυκλάδων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132.28" calcext:value-type="float">
            <text:p>132,2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Κυκλάδων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38.7" calcext:value-type="float">
            <text:p>38,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Κυκλάδων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2 </text:p>
          </table:table-cell>
          <table:table-cell table:style-name="ce5" office:value-type="float" office:value="101.72" calcext:value-type="float">
            <text:p>101,7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Κυκλάδων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24.12" calcext:value-type="float">
            <text:p>24,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Κυκλάδων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86.19" calcext:value-type="float">
            <text:p>86,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Κυκλάδων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ΠΕ78 </text:p>
          </table:table-cell>
          <table:table-cell table:style-name="ce5" office:value-type="float" office:value="100.3" calcext:value-type="float">
            <text:p>100,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ακωνία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ΠΕ01 </text:p>
          </table:table-cell>
          <table:table-cell table:style-name="ce5" office:value-type="float" office:value="71.68" calcext:value-type="float">
            <text:p>71,6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ακωνί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33.67" calcext:value-type="float">
            <text:p>33,6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ακων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50.18" calcext:value-type="float">
            <text:p>50,1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ακωνίας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ΠΕ33 </text:p>
          </table:table-cell>
          <table:table-cell table:style-name="ce5" office:value-type="float" office:value="37.12" calcext:value-type="float">
            <text:p>37,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ακωνία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 </text:p>
          </table:table-cell>
          <table:table-cell table:style-name="ce5" office:value-type="float" office:value="77.93" calcext:value-type="float">
            <text:p>77,9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ακωνίας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ΤΕ01.19 </text:p>
          </table:table-cell>
          <table:table-cell table:style-name="ce5" office:value-type="float" office:value="45.42" calcext:value-type="float">
            <text:p>45,4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ασιθίου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36.33" calcext:value-type="float">
            <text:p>36,3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ασιθίου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45.82" calcext:value-type="float">
            <text:p>45,8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ασιθίου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27.02" calcext:value-type="float">
            <text:p>27,0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ασιθίου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 </text:p>
          </table:table-cell>
          <table:table-cell table:style-name="ce5" office:value-type="float" office:value="212.06" calcext:value-type="float">
            <text:p>212,0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ασιθίου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ΠΕ80 </text:p>
          </table:table-cell>
          <table:table-cell table:style-name="ce5" office:value-type="float" office:value="95.75" calcext:value-type="float">
            <text:p>95,7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ασιθίου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95.28" calcext:value-type="float">
            <text:p>95,2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ασιθίου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3 </text:p>
          </table:table-cell>
          <table:table-cell table:style-name="ce5" office:value-type="float" office:value="54.52" calcext:value-type="float">
            <text:p>54,5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ασιθίου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2 </text:p>
          </table:table-cell>
          <table:table-cell table:style-name="ce5" office:value-type="float" office:value="43.52" calcext:value-type="float">
            <text:p>43,5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ευκάδα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ΠΕ01 </text:p>
          </table:table-cell>
          <table:table-cell table:style-name="ce5" office:value-type="float" office:value="85.95" calcext:value-type="float">
            <text:p>85,9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ευκάδ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123.27" calcext:value-type="float">
            <text:p>123,2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ευκάδα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36.47" calcext:value-type="float">
            <text:p>36,4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ευκάδ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11.83" calcext:value-type="float">
            <text:p>11,8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ευκάδ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23.58" calcext:value-type="float">
            <text:p>23,5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ευκάδ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68.96" calcext:value-type="float">
            <text:p>68,9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ευκάδας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ΠΕ33 </text:p>
          </table:table-cell>
          <table:table-cell table:style-name="ce5" office:value-type="float" office:value="33.2" calcext:value-type="float">
            <text:p>33,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ευκάδας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24.38" calcext:value-type="float">
            <text:p>24,3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36.86" calcext:value-type="float">
            <text:p>36,8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21.52" calcext:value-type="float">
            <text:p>21,5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102.04" calcext:value-type="float">
            <text:p>102,0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45.95" calcext:value-type="float">
            <text:p>45,9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45.78" calcext:value-type="float">
            <text:p>45,7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46.97" calcext:value-type="float">
            <text:p>46,9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ΠΕ07 </text:p>
          </table:table-cell>
          <table:table-cell table:style-name="ce5" office:value-type="float" office:value="127.62" calcext:value-type="float">
            <text:p>127,6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ΠΕ80 </text:p>
          </table:table-cell>
          <table:table-cell table:style-name="ce5" office:value-type="float" office:value="130.65" calcext:value-type="float">
            <text:p>130,6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129.6" calcext:value-type="float">
            <text:p>129,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ΠΕ84 </text:p>
          </table:table-cell>
          <table:table-cell table:style-name="ce5" office:value-type="float" office:value="67.45" calcext:value-type="float">
            <text:p>67,4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2 </text:p>
          </table:table-cell>
          <table:table-cell table:style-name="ce5" office:value-type="float" office:value="88.24" calcext:value-type="float">
            <text:p>88,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3 </text:p>
          </table:table-cell>
          <table:table-cell table:style-name="ce5" office:value-type="float" office:value="41.36" calcext:value-type="float">
            <text:p>41,3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1 </text:p>
          </table:table-cell>
          <table:table-cell table:style-name="ce5" office:value-type="float" office:value="51.51" calcext:value-type="float">
            <text:p>51,5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ΠΕ01 </text:p>
          </table:table-cell>
          <table:table-cell table:style-name="ce5" office:value-type="float" office:value="131.05" calcext:value-type="float">
            <text:p>131,0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11.83" calcext:value-type="float">
            <text:p>11,8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34.31" calcext:value-type="float">
            <text:p>34,3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23.15" calcext:value-type="float">
            <text:p>23,1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31.62" calcext:value-type="float">
            <text:p>31,6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 </text:p>
          </table:table-cell>
          <table:table-cell table:style-name="ce5" office:value-type="float" office:value="89.95" calcext:value-type="float">
            <text:p>89,9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47.1" calcext:value-type="float">
            <text:p>47,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 </text:p>
          </table:table-cell>
          <table:table-cell table:style-name="ce5" office:value-type="float" office:value="222.1" calcext:value-type="float">
            <text:p>222,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 </text:p>
          </table:table-cell>
          <table:table-cell table:style-name="ce5" office:value-type="float" office:value="40.04" calcext:value-type="float">
            <text:p>40,0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ΠΕ80 </text:p>
          </table:table-cell>
          <table:table-cell table:style-name="ce5" office:value-type="float" office:value="91.18" calcext:value-type="float">
            <text:p>91,1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ΠΕ81 </text:p>
          </table:table-cell>
          <table:table-cell table:style-name="ce5" office:value-type="float" office:value="39.86" calcext:value-type="float">
            <text:p>39,8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71.15" calcext:value-type="float">
            <text:p>71,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68.49" calcext:value-type="float">
            <text:p>68,4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ΠΕ84 </text:p>
          </table:table-cell>
          <table:table-cell table:style-name="ce5" office:value-type="float" office:value="119.89" calcext:value-type="float">
            <text:p>119,8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2 </text:p>
          </table:table-cell>
          <table:table-cell table:style-name="ce5" office:value-type="float" office:value="54.69" calcext:value-type="float">
            <text:p>54,6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3 </text:p>
          </table:table-cell>
          <table:table-cell table:style-name="ce5" office:value-type="float" office:value="72.32" calcext:value-type="float">
            <text:p>72,3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1 </text:p>
          </table:table-cell>
          <table:table-cell table:style-name="ce5" office:value-type="float" office:value="40.27" calcext:value-type="float">
            <text:p>40,2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ΤΕ01.04 </text:p>
          </table:table-cell>
          <table:table-cell table:style-name="ce5" office:value-type="float" office:value="149.77" calcext:value-type="float">
            <text:p>149,7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ΠΕ01 </text:p>
          </table:table-cell>
          <table:table-cell table:style-name="ce5" office:value-type="float" office:value="154.08" calcext:value-type="float">
            <text:p>154,0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122.07" calcext:value-type="float">
            <text:p>122,0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40.76" calcext:value-type="float">
            <text:p>40,7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83.9" calcext:value-type="float">
            <text:p>83,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46.35" calcext:value-type="float">
            <text:p>46,3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22.24" calcext:value-type="float">
            <text:p>22,2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63.28" calcext:value-type="float">
            <text:p>63,2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 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ΠΕ07 </text:p>
          </table:table-cell>
          <table:table-cell table:style-name="ce5" office:value-type="float" office:value="122.13" calcext:value-type="float">
            <text:p>122,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 </text:p>
          </table:table-cell>
          <table:table-cell table:style-name="ce5" office:value-type="float" office:value="293.79" calcext:value-type="float">
            <text:p>293,7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ΠΕ33 </text:p>
          </table:table-cell>
          <table:table-cell table:style-name="ce5" office:value-type="float" office:value="50.91" calcext:value-type="float">
            <text:p>50,9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ΠΕ34 </text:p>
          </table:table-cell>
          <table:table-cell table:style-name="ce5" office:value-type="float" office:value="67.94" calcext:value-type="float">
            <text:p>67,9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ΠΕ78 </text:p>
          </table:table-cell>
          <table:table-cell table:style-name="ce5" office:value-type="float" office:value="89.75" calcext:value-type="float">
            <text:p>89,7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ΠΕ80 </text:p>
          </table:table-cell>
          <table:table-cell table:style-name="ce5" office:value-type="float" office:value="114.05" calcext:value-type="float">
            <text:p>114,0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ΠΕ81 </text:p>
          </table:table-cell>
          <table:table-cell table:style-name="ce5" office:value-type="float" office:value="124.73" calcext:value-type="float">
            <text:p>124,7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85.09" calcext:value-type="float">
            <text:p>85,0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38.74" calcext:value-type="float">
            <text:p>38,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ΔΕ02.02</text:p>
          </table:table-cell>
          <table:table-cell table:style-name="ce5" office:value-type="float" office:value="54.02" calcext:value-type="float">
            <text:p>54,0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ρέβεζα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49.35" calcext:value-type="float">
            <text:p>49,3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ρέβεζ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113.13" calcext:value-type="float">
            <text:p>113,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ρέβεζας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ΠΕ07 </text:p>
          </table:table-cell>
          <table:table-cell table:style-name="ce5" office:value-type="float" office:value="95.01" calcext:value-type="float">
            <text:p>95,0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ρέβεζα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 </text:p>
          </table:table-cell>
          <table:table-cell table:style-name="ce5" office:value-type="float" office:value="33.02" calcext:value-type="float">
            <text:p>33,0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ρέβεζας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61.06" calcext:value-type="float">
            <text:p>61,0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ρέβεζ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2 </text:p>
          </table:table-cell>
          <table:table-cell table:style-name="ce5" office:value-type="float" office:value="42.27" calcext:value-type="float">
            <text:p>42,2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εθύμνου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72.88" calcext:value-type="float">
            <text:p>72,8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εθύμνου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22.57" calcext:value-type="float">
            <text:p>22,5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εθύμνου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98.85" calcext:value-type="float">
            <text:p>98,8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εθύμνου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72.8" calcext:value-type="float">
            <text:p>72,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εθύμνου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 </text:p>
          </table:table-cell>
          <table:table-cell table:style-name="ce5" office:value-type="float" office:value="109.48" calcext:value-type="float">
            <text:p>109,4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εθύμνου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78.38" calcext:value-type="float">
            <text:p>78,3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εθύμνου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 </text:p>
          </table:table-cell>
          <table:table-cell table:style-name="ce5" office:value-type="float" office:value="59.42" calcext:value-type="float">
            <text:p>59,4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εθύμνου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ΠΕ80 </text:p>
          </table:table-cell>
          <table:table-cell table:style-name="ce5" office:value-type="float" office:value="83.37" calcext:value-type="float">
            <text:p>83,3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εθύμνου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93.25" calcext:value-type="float">
            <text:p>93,2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εθύμνου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40.41" calcext:value-type="float">
            <text:p>40,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ΠΕ01 </text:p>
          </table:table-cell>
          <table:table-cell table:style-name="ce5" office:value-type="float" office:value="143.62" calcext:value-type="float">
            <text:p>143,6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34.36" calcext:value-type="float">
            <text:p>34,3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146.85" calcext:value-type="float">
            <text:p>146,8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32.42" calcext:value-type="float">
            <text:p>32,4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47.45" calcext:value-type="float">
            <text:p>47,4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85.09" calcext:value-type="float">
            <text:p>85,0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1 </text:p>
          </table:table-cell>
          <table:table-cell table:style-name="ce5" office:value-type="float" office:value="33.97" calcext:value-type="float">
            <text:p>33,9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ΤΕ01.19 </text:p>
          </table:table-cell>
          <table:table-cell table:style-name="ce5" office:value-type="float" office:value="63.71" calcext:value-type="float">
            <text:p>63,7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ΠΕ01 </text:p>
          </table:table-cell>
          <table:table-cell table:style-name="ce5" office:value-type="float" office:value="174.07" calcext:value-type="float">
            <text:p>174,0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107.12" calcext:value-type="float">
            <text:p>107,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135.68" calcext:value-type="float">
            <text:p>135,6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64.85" calcext:value-type="float">
            <text:p>64,8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 </text:p>
          </table:table-cell>
          <table:table-cell table:style-name="ce5" office:value-type="float" office:value="95.93" calcext:value-type="float">
            <text:p>95,9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67.4" calcext:value-type="float">
            <text:p>67,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ΠΕ78 </text:p>
          </table:table-cell>
          <table:table-cell table:style-name="ce5" office:value-type="float" office:value="159.99" calcext:value-type="float">
            <text:p>159,9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 </text:p>
          </table:table-cell>
          <table:table-cell table:style-name="ce5" office:value-type="float" office:value="49.36" calcext:value-type="float">
            <text:p>49,3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ΠΕ80 </text:p>
          </table:table-cell>
          <table:table-cell table:style-name="ce5" office:value-type="float" office:value="80.57" calcext:value-type="float">
            <text:p>80,5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ΠΕ81 </text:p>
          </table:table-cell>
          <table:table-cell table:style-name="ce5" office:value-type="float" office:value="144.07" calcext:value-type="float">
            <text:p>144,0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52.95" calcext:value-type="float">
            <text:p>52,9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61.48" calcext:value-type="float">
            <text:p>61,4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8 </text:p>
          </table:table-cell>
          <table:table-cell table:style-name="ce5" office:value-type="float" office:value="52.98" calcext:value-type="float">
            <text:p>52,9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1 </text:p>
          </table:table-cell>
          <table:table-cell table:style-name="ce5" office:value-type="float" office:value="38.48" calcext:value-type="float">
            <text:p>38,4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2 </text:p>
          </table:table-cell>
          <table:table-cell table:style-name="ce5" office:value-type="float" office:value="63.63" calcext:value-type="float">
            <text:p>63,6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ΠΕ89.01 </text:p>
          </table:table-cell>
          <table:table-cell table:style-name="ce5" office:value-type="float" office:value="61.64" calcext:value-type="float">
            <text:p>61,6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Θεσπρωτία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62.7" calcext:value-type="float">
            <text:p>62,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Θεσπρωτ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138.84" calcext:value-type="float">
            <text:p>138,8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Θεσπρωτί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36.53" calcext:value-type="float">
            <text:p>36,5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Θεσπρωτίας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25.71" calcext:value-type="float">
            <text:p>25,7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Θεσπρωτί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1 </text:p>
          </table:table-cell>
          <table:table-cell table:style-name="ce5" office:value-type="float" office:value="29.7" calcext:value-type="float">
            <text:p>29,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Θεσπρωτίας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ΤΕ02.01 </text:p>
          </table:table-cell>
          <table:table-cell table:style-name="ce5" office:value-type="float" office:value="15.32" calcext:value-type="float">
            <text:p>15,3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ΠΕ01 </text:p>
          </table:table-cell>
          <table:table-cell table:style-name="ce5" office:value-type="float" office:value="244.37" calcext:value-type="float">
            <text:p>244,3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172.26" calcext:value-type="float">
            <text:p>172,2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124.09" calcext:value-type="float">
            <text:p>124,0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174.84" calcext:value-type="float">
            <text:p>174,8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128.31" calcext:value-type="float">
            <text:p>128,3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47.94" calcext:value-type="float">
            <text:p>47,9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5 </text:p>
          </table:table-cell>
          <table:table-cell table:style-name="ce5" office:value-type="float" office:value="45.1" calcext:value-type="float">
            <text:p>45,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154.56" calcext:value-type="float">
            <text:p>154,5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 </text:p>
          </table:table-cell>
          <table:table-cell table:style-name="ce5" office:value-type="float" office:value="211.64" calcext:value-type="float">
            <text:p>211,6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 </text:p>
          </table:table-cell>
          <table:table-cell table:style-name="ce5" office:value-type="float" office:value="67.84" calcext:value-type="float">
            <text:p>67,8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ΠΕ80 </text:p>
          </table:table-cell>
          <table:table-cell table:style-name="ce5" office:value-type="float" office:value="169.03" calcext:value-type="float">
            <text:p>169,0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ΠΕ81 </text:p>
          </table:table-cell>
          <table:table-cell table:style-name="ce5" office:value-type="float" office:value="134.23" calcext:value-type="float">
            <text:p>134,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101.59" calcext:value-type="float">
            <text:p>101,5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159.3" calcext:value-type="float">
            <text:p>159,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ΠΕ84 </text:p>
          </table:table-cell>
          <table:table-cell table:style-name="ce5" office:value-type="float" office:value="140.02" calcext:value-type="float">
            <text:p>140,0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2 </text:p>
          </table:table-cell>
          <table:table-cell table:style-name="ce5" office:value-type="float" office:value="42.73" calcext:value-type="float">
            <text:p>42,7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3 </text:p>
          </table:table-cell>
          <table:table-cell table:style-name="ce5" office:value-type="float" office:value="56.26" calcext:value-type="float">
            <text:p>56,2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1 </text:p>
          </table:table-cell>
          <table:table-cell table:style-name="ce5" office:value-type="float" office:value="32.77" calcext:value-type="float">
            <text:p>32,7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ΔΕ02.02</text:p>
          </table:table-cell>
          <table:table-cell table:style-name="ce5" office:value-type="float" office:value="67.44" calcext:value-type="float">
            <text:p>67,4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ΠΕ01 </text:p>
          </table:table-cell>
          <table:table-cell table:style-name="ce5" office:value-type="float" office:value="157.03" calcext:value-type="float">
            <text:p>157,0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10.69" calcext:value-type="float">
            <text:p>10,6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36.45" calcext:value-type="float">
            <text:p>36,4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84.1" calcext:value-type="float">
            <text:p>84,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35.2" calcext:value-type="float">
            <text:p>35,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25.86" calcext:value-type="float">
            <text:p>25,8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 </text:p>
          </table:table-cell>
          <table:table-cell table:style-name="ce5" office:value-type="float" office:value="102.61" calcext:value-type="float">
            <text:p>102,6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102.63" calcext:value-type="float">
            <text:p>102,6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ΠΕ81 </text:p>
          </table:table-cell>
          <table:table-cell table:style-name="ce5" office:value-type="float" office:value="66.74" calcext:value-type="float">
            <text:p>66,7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59.94" calcext:value-type="float">
            <text:p>59,9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 </text:p>
          </table:table-cell>
          <table:table-cell table:style-name="ce5" office:value-type="float" office:value="138.46" calcext:value-type="float">
            <text:p>138,4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Ξάνθη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42.6" calcext:value-type="float">
            <text:p>42,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Ξάνθη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45.41" calcext:value-type="float">
            <text:p>45,4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Ξάνθη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2 </text:p>
          </table:table-cell>
          <table:table-cell table:style-name="ce5" office:value-type="float" office:value="84.29" calcext:value-type="float">
            <text:p>84,2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Ξάνθη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24.99" calcext:value-type="float">
            <text:p>24,9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Ξάνθη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70.36" calcext:value-type="float">
            <text:p>70,3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Ξάνθης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ΠΕ80 </text:p>
          </table:table-cell>
          <table:table-cell table:style-name="ce5" office:value-type="float" office:value="53.16" calcext:value-type="float">
            <text:p>53,1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Ξάνθης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29.2" calcext:value-type="float">
            <text:p>29,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Ξάνθη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 </text:p>
          </table:table-cell>
          <table:table-cell table:style-name="ce5" office:value-type="float" office:value="95.91" calcext:value-type="float">
            <text:p>95,9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Ξάνθη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2 </text:p>
          </table:table-cell>
          <table:table-cell table:style-name="ce5" office:value-type="float" office:value="80.2" calcext:value-type="float">
            <text:p>80,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Ξάνθης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ΤΕ01.19 </text:p>
          </table:table-cell>
          <table:table-cell table:style-name="ce5" office:value-type="float" office:value="68.22" calcext:value-type="float">
            <text:p>68,2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Ζακύνθου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3 </text:p>
          </table:table-cell>
          <table:table-cell table:style-name="ce5" office:value-type="float" office:value="75.64" calcext:value-type="float">
            <text:p>75,6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Ζακύνθου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8 </text:p>
          </table:table-cell>
          <table:table-cell table:style-name="ce5" office:value-type="float" office:value="43.08" calcext:value-type="float">
            <text:p>43,0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ΠΕ01 </text:p>
          </table:table-cell>
          <table:table-cell table:style-name="ce5" office:value-type="float" office:value="228.65" calcext:value-type="float">
            <text:p>228,6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ΠΕ02 </text:p>
          </table:table-cell>
          <table:table-cell table:style-name="ce5" office:value-type="float" office:value="135.27" calcext:value-type="float">
            <text:p>135,2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ΠΕ03 </text:p>
          </table:table-cell>
          <table:table-cell table:style-name="ce5" office:value-type="float" office:value="52.23" calcext:value-type="float">
            <text:p>52,2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1 </text:p>
          </table:table-cell>
          <table:table-cell table:style-name="ce5" office:value-type="float" office:value="140.84" calcext:value-type="float">
            <text:p>140,8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ΠΕ04.04 </text:p>
          </table:table-cell>
          <table:table-cell table:style-name="ce5" office:value-type="float" office:value="13.2" calcext:value-type="float">
            <text:p>13,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 </text:p>
          </table:table-cell>
          <table:table-cell table:style-name="ce5" office:value-type="float" office:value="124.53" calcext:value-type="float">
            <text:p>124,5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 </text:p>
          </table:table-cell>
          <table:table-cell table:style-name="ce5" office:value-type="float" office:value="90.25" calcext:value-type="float">
            <text:p>90,2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ΠΕ07 </text:p>
          </table:table-cell>
          <table:table-cell table:style-name="ce5" office:value-type="float" office:value="106.14" calcext:value-type="float">
            <text:p>106,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 </text:p>
          </table:table-cell>
          <table:table-cell table:style-name="ce5" office:value-type="float" office:value="226.38" calcext:value-type="float">
            <text:p>226,3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ΠΕ80 </text:p>
          </table:table-cell>
          <table:table-cell table:style-name="ce5" office:value-type="float" office:value="142.74" calcext:value-type="float">
            <text:p>142,7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ΠΕ82 </text:p>
          </table:table-cell>
          <table:table-cell table:style-name="ce5" office:value-type="float" office:value="70.85" calcext:value-type="float">
            <text:p>70,8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ΠΕ83 </text:p>
          </table:table-cell>
          <table:table-cell table:style-name="ce5" office:value-type="float" office:value="91.77" calcext:value-type="float">
            <text:p>91,7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ΠΕ84 </text:p>
          </table:table-cell>
          <table:table-cell table:style-name="ce5" office:value-type="float" office:value="176.61" calcext:value-type="float">
            <text:p>176,6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2 </text:p>
          </table:table-cell>
          <table:table-cell table:style-name="ce5" office:value-type="float" office:value="110.05" calcext:value-type="float">
            <text:p>110,0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4 </text:p>
          </table:table-cell>
          <table:table-cell table:style-name="ce5" office:value-type="float" office:value="40.52" calcext:value-type="float">
            <text:p>40,5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8 </text:p>
          </table:table-cell>
          <table:table-cell table:style-name="ce5" office:value-type="float" office:value="29.8" calcext:value-type="float">
            <text:p>29,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ΠΕ87.09 </text:p>
          </table:table-cell>
          <table:table-cell table:style-name="ce5" office:value-type="float" office:value="43.68" calcext:value-type="float">
            <text:p>43,6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ΠΕ88.03 </text:p>
          </table:table-cell>
          <table:table-cell table:style-name="ce5" office:value-type="float" office:value="68.34" calcext:value-type="float">
            <text:p>68,3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ΠΕ90 </text:p>
          </table:table-cell>
          <table:table-cell table:style-name="ce5" office:value-type="float" office:value="102.13" calcext:value-type="float">
            <text:p>102,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ΔΕ02.02</text:p>
          </table:table-cell>
          <table:table-cell table:style-name="ce5" office:value-type="float" office:value="25.99" calcext:value-type="float">
            <text:p>25,9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 table:number-rows-repeated="10479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Verdana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3">
      <number:minutes number:style="long"/>
      <number:text>:</number:text>
      <number:seconds number:style="long" number:decimal-places="1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</number:time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7T23:03:22.093301498</meta:creation-date>
    <dc:date>2024-03-27T23:03:53.959103545</dc:date>
    <meta:editing-duration>PT33S</meta:editing-duration>
    <meta:editing-cycles>1</meta:editing-cycles>
    <meta:document-statistic meta:table-count="1" meta:cell-count="3340" meta:object-count="0"/>
    <meta:generator>LibreOffice/7.3.7.2$Linux_X86_64 LibreOffice_project/30$Build-2</meta:generator>
  </office:meta>
</office:document-meta>
</file>